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0daff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2">CÂMARA MUNICIPAL DE NOVA FRIBURGO</text:p>
      <text:p text:style-name="P3">GABINETE DO VEREADOR NAMI NASSIF</text:p>
      <text:p text:style-name="P3"/>
      <text:p text:style-name="P3"/>
      <text:p text:style-name="P4">Senhor Presidente,</text:p>
      <text:p text:style-name="P4"/>
      <text:p text:style-name="P4"/>
      <text:p text:style-name="P4"><text:s text:c="16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4"/>
      <text:p text:style-name="P4"><text:span text:style-name="T1">VOTO DE CONGRATULAÇÃO:</text:span><text:tab/></text:p>
      <text:p text:style-name="P4"/>
      <text:p text:style-name="P5"><text:s text:c="16"/>Com o Ilmo. Sr. <text:span text:style-name="T2">Eduardo Eugenio Gouvêa Vieira pela expressiva vitória para a presidência da FIRJAN com a Chapa Firjan com Credibilidade, com 73% dos votos.</text:span></text:p>
      <text:p text:style-name="P5"/>
      <text:p text:style-name="P4"/>
      <text:p text:style-name="P4"/>
      <text:p text:style-name="P4"/>
      <text:p text:style-name="P3">Sala Jean Bazet, <text:span text:style-name="T2">20</text:span> de <text:span text:style-name="T2">agosto</text:span> de 2013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NAMI NASSIF</text:p>
      <text:p text:style-name="P3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2:48:47.17</meta:creation-date>
    <meta:print-date>2013-08-20T16:05:36.76</meta:print-date>
    <dc:date>2013-08-20T16:06:04.96</dc:date>
    <meta:editing-duration>PT10M5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0" meta:word-count="74" meta:character-count="515" meta:non-whitespace-character-count="414"/>
  </office:meta>
</office:document-meta>
</file>