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0ee086"/>
    </style:style>
    <style:style style:name="T4" style:family="text">
      <style:text-properties officeooo:rsid="0013d76f"/>
    </style:style>
    <style:style style:name="T5" style:family="text">
      <style:text-properties officeooo:rsid="0014aa4a"/>
    </style:style>
    <style:style style:name="T6" style:family="text">
      <style:text-properties officeooo:rsid="00151e44"/>
    </style:style>
    <style:style style:name="T7" style:family="text">
      <style:text-properties officeooo:rsid="0016a8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57017852797238912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pan text:style-name="T4"><text:s text:c="9"/></text:span><text:span text:style-name="T7">Operação tapa-buracos, capina e limpeza na Alameda Visconde de Ouro Preto, no bairro Vale dos Pinheiros.</text:span>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3">4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4T16:47:44.55</dc:date>
    <meta:editing-duration>PT6H6M37S</meta:editing-duration>
    <meta:editing-cycles>113</meta:editing-cycles>
    <meta:generator>LibreOffice/4.0.5.2$Windows_x86 LibreOffice_project/5464147a081647a250913f19c0715bca595af2f</meta:generator>
    <meta:print-date>2014-02-14T16:02:37.40</meta:print-date>
    <meta:document-statistic meta:table-count="0" meta:image-count="1" meta:object-count="0" meta:page-count="1" meta:paragraph-count="14" meta:word-count="78" meta:character-count="527" meta:non-whitespace-character-count="450"/>
  </office:meta>
</office:document-meta>
</file>