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157da4"/>
    </style:style>
    <style:style style:name="T9" style:family="text">
      <style:text-properties officeooo:rsid="0017e1ba"/>
    </style:style>
    <style:style style:name="T10" style:family="text">
      <style:text-properties officeooo:rsid="0019af38"/>
    </style:style>
    <style:style style:name="T11" style:family="text">
      <style:text-properties officeooo:rsid="001a305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</text:span><text:span text:style-name="T8">seja </text:span><text:span text:style-name="T9">feita </text:span><text:span text:style-name="T10">a </text:span><text:span text:style-name="T9">Infraestrutura Urbana </text:span><text:span text:style-name="T10">e a</text:span><text:span text:style-name="T9"> Pavimentação </text:span><text:span text:style-name="T10">da Rua </text:span><text:span text:style-name="T11">Camélia das Flores no Loteamento Jacina na Chácara do Paraiso.</text:span></text:p>
      <text:p text:style-name="P7"/>
      <text:p text:style-name="P6"/>
      <text:p text:style-name="P6"/>
      <text:p text:style-name="P10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0">1</text:span><text:span text:style-name="T11">3</text:span><text:span text:style-name="T10"> de fevereiro de 2014</text:span></text:p>
      <text:p text:style-name="P8"><text:tab/><text:tab/><text:tab/></text:p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2-13T17:09:12.92</dc:date>
    <meta:print-date>2014-02-11T16:05:03.25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92" meta:character-count="795" meta:non-whitespace-character-count="526"/>
    <meta:user-defined meta:name="Info 1"/>
    <meta:user-defined meta:name="Info 2"/>
    <meta:user-defined meta:name="Info 3"/>
    <meta:user-defined meta:name="Info 4"/>
  </office:meta>
</office:document-meta>
</file>