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e5492"/>
    </style:style>
    <style:style style:name="T9" style:family="text">
      <style:text-properties officeooo:rsid="001228df"/>
    </style:style>
    <style:style style:name="T10" style:family="text">
      <style:text-properties officeooo:rsid="0013a1ca"/>
    </style:style>
    <style:style style:name="T11" style:family="text">
      <style:text-properties officeooo:rsid="00157da4"/>
    </style:style>
    <style:style style:name="T12" style:family="text">
      <style:text-properties officeooo:rsid="00178a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</text:span><text:span text:style-name="T11">seja providenciado o conserto da grade de proteção da ciclovia na Via Expressa </text:span><text:span text:style-name="T9"><text:s/></text:span><text:span text:style-name="T11">na altura do Ciep </text:span><text:span text:style-name="T12">Licinio Teixeira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2">18 de fevereiro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18T15:29:43.71</dc:date>
    <meta:print-date>2013-09-03T18:02:36.25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91" meta:character-count="789" meta:non-whitespace-character-count="520"/>
    <meta:user-defined meta:name="Info 1"/>
    <meta:user-defined meta:name="Info 2"/>
    <meta:user-defined meta:name="Info 3"/>
    <meta:user-defined meta:name="Info 4"/>
  </office:meta>
</office:document-meta>
</file>