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fo:font-size="14pt" officeooo:rsid="000e76b9" officeooo:paragraph-rsid="000e76b9" style:font-size-asian="14pt" style:font-size-complex="14pt"/>
    </style:style>
    <style:style style:name="P10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03607"/>
    </style:style>
    <style:style style:name="T9" style:family="text">
      <style:text-properties officeooo:rsid="0012329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10"/>
      <text:p text:style-name="P10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text:s/></text:span><text:span text:style-name="T9">no sentido de que seja providenciada a criação de uma linha de Ônibus ligando os Bairros do Centro ao Vale dos Pinheiros </text:span><text:span text:style-name="T8"><text:s/></text:span><text:span text:style-name="T9">e Vale dos Pinheiros ao Centro para atender a uma antiga reivindicação dos moradores.</text:span></text:p>
      <text:p text:style-name="P7"/>
      <text:p text:style-name="P6"/>
      <text:p text:style-name="P9"/>
      <text:p text:style-name="P11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8">1</text:span><text:span text:style-name="T9">8</text:span><text:span text:style-name="T8"> de fevereiro de 201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2-18T15:53:01.36</dc:date>
    <meta:print-date>2013-07-29T15:31:48.05</meta:print-date>
    <meta:editing-cycles>33</meta:editing-cycles>
    <meta:editing-duration>PT6H6M12S</meta:editing-duration>
    <meta:document-statistic meta:table-count="0" meta:image-count="1" meta:object-count="0" meta:page-count="1" meta:paragraph-count="14" meta:word-count="104" meta:character-count="864" meta:non-whitespace-character-count="581"/>
    <meta:user-defined meta:name="Info 1"/>
    <meta:user-defined meta:name="Info 2"/>
    <meta:user-defined meta:name="Info 3"/>
    <meta:user-defined meta:name="Info 4"/>
  </office:meta>
</office:document-meta>
</file>