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ba997" style:font-size-asian="14pt" style:font-size-complex="14pt"/>
    </style:style>
    <style:style style:name="P7" style:family="paragraph" style:parent-style-name="Standard">
      <style:text-properties fo:font-size="14pt" officeooo:rsid="00056d1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9" style:family="paragraph" style:parent-style-name="Standard">
      <style:text-properties fo:font-size="14pt" officeooo:rsid="000636d6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ba997"/>
    </style:style>
    <style:style style:name="T9" style:family="text">
      <style:text-properties officeooo:rsid="000d7586"/>
    </style:style>
    <style:style style:name="T10" style:family="text">
      <style:text-properties officeooo:rsid="000e979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6"><text:s text:c="27"/><text:span text:style-name="T4">Indico, na forma regimental, que seja consignado em ata dos nossos trabalhos e enviado INDICAÇÃO ao Exmo. Sr. Prefeito Municipal Sr. Rogério Cabral, </text:span><text:span text:style-name="T8">no sentido </text:span><text:span text:style-name="T9">que</text:span><text:span text:style-name="T8"> </text:span><text:span text:style-name="T9">nos </text:span><text:span text:style-name="T10">h</text:span><text:span text:style-name="T9">orários em que Academia do Centro de Convivência da Feliz Idade ( Clube de Xadrez) não estiverem sendo utilizados, que seja aberto para todo público de Nova Friburgo.</text:span></text:p>
      <text:p text:style-name="P8"/>
      <text:p text:style-name="P7"/>
      <text:p text:style-name="P7"/>
      <text:p text:style-name="P11"/>
      <text:p text:style-name="P7"/>
      <text:p text:style-name="P7"/>
      <text:p text:style-name="P4"><text:span text:style-name="T4"><text:tab/><text:tab/><text:tab/></text:span><text:span text:style-name="T7">Sala das Sessões Dr. Jean Bazet</text:span></text:p>
      <text:p text:style-name="P9"><text:tab/><text:tab/><text:tab/>Em <text:span text:style-name="T10">18 de fevereiro de 2014</text:span></text:p>
      <text:p text:style-name="P9"><text:tab/><text:tab/><text:tab/></text:p>
      <text:p text:style-name="P9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8T15:10:18.54</dc:date>
    <meta:print-date>2014-02-18T15:09:15.54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100" meta:character-count="842" meta:non-whitespace-character-count="565"/>
    <meta:user-defined meta:name="Info 1"/>
    <meta:user-defined meta:name="Info 2"/>
    <meta:user-defined meta:name="Info 3"/>
    <meta:user-defined meta:name="Info 4"/>
  </office:meta>
</office:document-meta>
</file>