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393c2" style:font-size-asian="14pt" style:font-size-complex="14pt"/>
    </style:style>
    <style:style style:name="P2" style:family="paragraph" style:parent-style-name="Standard">
      <style:text-properties fo:font-size="14pt" officeooo:paragraph-rsid="001393c2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1393c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Arial" fo:font-size="14pt" fo:font-style="italic" officeooo:paragraph-rsid="001393c2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fo:font-weight="normal" officeooo:rsid="001cff86" officeooo:paragraph-rsid="001393c2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officeooo:paragraph-rsid="001393c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officeooo:paragraph-rsid="001393c2" style:font-size-asian="14pt" style:font-size-complex="14pt"/>
    </style:style>
    <style:style style:name="P10" style:family="paragraph" style:parent-style-name="Standard">
      <style:text-properties fo:font-variant="small-caps" style:font-name="Arial" fo:font-size="11pt" style:font-size-asian="11pt" style:font-name-complex="Arial"/>
    </style:style>
    <style:style style:name="P11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officeooo:paragraph-rsid="001393c2" style:font-size-asian="14pt" style:font-style-asian="italic" style:font-weight-asian="bold" style:font-name-complex="Arial" style:font-size-complex="14pt" style:font-style-complex="italic" style:font-weight-complex="bold"/>
    </style:style>
    <style:style style:name="P12" style:family="paragraph" style:parent-style-name="Standard">
      <style:paragraph-properties fo:margin-left="0.104cm" fo:margin-right="0cm" fo:line-height="150%" fo:text-align="justify" style:justify-single-word="false" fo:text-indent="0cm" style:auto-text-indent="false"/>
      <style:text-properties style:font-name="Arial" fo:font-size="14pt" officeooo:paragraph-rsid="001393c2" style:font-size-asian="14pt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officeooo:paragraph-rsid="001393c2" style:font-size-asian="14pt" style:font-style-asian="italic" style:font-name-complex="Arial" style:font-size-complex="14pt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2a9916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3f5bf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49af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585e8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f5bf" style:font-style-asian="italic" style:font-style-complex="italic"/>
    </style:style>
    <style:style style:name="T8" style:family="text">
      <style:text-properties fo:font-style="italic" style:font-style-asian="italic" style:font-size-complex="14pt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normal" officeooo:rsid="002a9916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cff86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3f5bf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49afe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585e8" style:font-style-asian="italic" style:font-weight-asian="normal" style:font-style-complex="italic" style:font-weight-complex="normal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font-name="Arial Black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2a9916"/>
    </style:style>
    <style:style style:name="T18" style:family="text">
      <style:text-properties officeooo:rsid="002021bf"/>
    </style:style>
    <style:style style:name="T19" style:family="text">
      <style:text-properties officeooo:rsid="0013f5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/>
      <text:p text:style-name="P12"><text:span text:style-name="T8">Ao Exmo Sr. Presidente da</text:span></text:p>
      <text:p text:style-name="P13">Câmara Municipal de Nova Friburgo</text:p>
      <text:p text:style-name="P13">Vereador Márcio Damazio</text:p>
      <text:p text:style-name="P1"/>
      <text:p text:style-name="P1"/>
      <text:p text:style-name="P3">INDICAÇÃO </text:p>
      <text:p text:style-name="P1"/>
      <text:p text:style-name="P2"/>
      <text:p text:style-name="P6">Sr. Presidente:</text:p>
      <text:p text:style-name="P6"/>
      <text:p text:style-name="P8"><text:tab/></text:p>
      <text:p text:style-name="P8"><text:span text:style-name="T1">INDICO</text:span><text:span text:style-name="T6"> ao </text:span><text:span text:style-name="T15">Exmo Sr.</text:span><text:span text:style-name="T16"> </text:span><text:span text:style-name="T6">Prefeito de Nova Friburgo, Sr. Rogério Cabral que interceda junto ao Secretário de Obras, Ilmo. Sr. José Augusto Spinelli, no sentido de </text:span><text:span text:style-name="T9">que seja feit</text:span><text:span text:style-name="T13">a</text:span><text:span text:style-name="T1"> </text:span><text:span text:style-name="T4">a recuperação de calçamento</text:span><text:span text:style-name="T3"> </text:span><text:span text:style-name="T4">da rua </text:span><text:span text:style-name="T5">Pedro Ranucci</text:span><text:span text:style-name="T2">, </text:span><text:span text:style-name="T4">l</text:span><text:span text:style-name="T10">ocalizada </text:span><text:span text:style-name="T14">na Vila Guarani no Cordoeira</text:span><text:span text:style-name="T10">.</text:span></text:p>
      <text:p text:style-name="P7"/>
      <text:p text:style-name="P8"><text:span text:style-name="T11">JUS</text:span><text:span text:style-name="T6">TIFICO a presente Indicação, alegando que além de considerá-la de justiça se faz necessário em atendimento </text:span><text:span text:style-name="T7">a</text:span><text:span text:style-name="T6"> comunidade.</text:span></text:p>
      <text:p text:style-name="P4"/>
      <text:p text:style-name="P8"/>
      <text:p text:style-name="P8"/>
      <text:p text:style-name="P9"/>
      <text:p text:style-name="P5">Sala das Sessões:</text:p>
      <text:p text:style-name="P5">Dr. Jean Bazet.</text:p>
      <text:p text:style-name="P5">Em, <text:span text:style-name="T19">17 de fevereiro</text:span><text:span text:style-name="T18"> </text:span>de 201<text:span text:style-name="T19">4</text:span>.</text:p>
      <text:p text:style-name="P5"/>
      <text:p text:style-name="P5"/>
      <text:p text:style-name="P5"/>
      <text:p text:style-name="P5">GRIMALDINO NARCIZO</text:p>
      <text:p text:style-name="P5">VEREADOR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15:30:21.72</meta:creation-date>
    <dc:date>2014-02-17T16:33:42.10</dc:date>
    <meta:editing-duration>PT20M40S</meta:editing-duration>
    <meta:editing-cycles>1</meta:editing-cycles>
    <meta:generator>LibreOffice/3.6$Windows_x86 LibreOffice_project/2ef5aff-a6fb0ff-166bdff-cf087ad-0f1389</meta:generator>
    <meta:print-date>2014-02-17T16:23:24.29</meta:print-date>
    <meta:document-statistic meta:table-count="0" meta:image-count="0" meta:object-count="0" meta:page-count="1" meta:paragraph-count="13" meta:word-count="92" meta:character-count="577" meta:non-whitespace-character-count="495"/>
  </office:meta>
</office:document-meta>
</file>