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93c2" style:font-size-asian="14pt" style:font-size-complex="14pt"/>
    </style:style>
    <style:style style:name="P2" style:family="paragraph" style:parent-style-name="Standard">
      <style:text-properties fo:font-size="14pt" officeooo:paragraph-rsid="001393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93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393c2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393c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393c2" style:font-size-asian="14pt" style:font-size-complex="14pt"/>
    </style:style>
    <style:style style:name="P10" style:family="paragraph" style:parent-style-name="Standard">
      <style:text-properties fo:font-variant="small-caps" style:font-name="Arial" fo:font-size="11pt" style:font-size-asian="11pt" style:font-name-complex="Arial"/>
    </style:style>
    <style:style style:name="P1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393c2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officeooo:paragraph-rsid="001393c2" style:font-size-asian="14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393c2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21b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991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3f5b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9af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f5bf" style:font-style-asian="italic" style:font-style-complex="italic"/>
    </style:style>
    <style:style style:name="T8" style:family="text">
      <style:text-properties fo:font-style="italic" style:font-style-asian="italic" style:font-size-complex="14pt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a991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3f5bf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49afe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2a9916"/>
    </style:style>
    <style:style style:name="T17" style:family="text">
      <style:text-properties officeooo:rsid="002021bf"/>
    </style:style>
    <style:style style:name="T18" style:family="text">
      <style:text-properties officeooo:rsid="0013f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><text:span text:style-name="T8">Ao Exmo Sr. Presidente da</text:span>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6"> ao </text:span><text:span text:style-name="T14">Exmo Sr.</text:span><text:span text:style-name="T15"> </text:span><text:span text:style-name="T6">Prefeito de Nova Friburgo, Sr. Rogério Cabral que interceda junto ao Secretário de Obras, Ilmo. Sr. José Augusto Spinelli, no sentido de </text:span><text:span text:style-name="T9">que seja feit</text:span><text:span text:style-name="T13">a</text:span><text:span text:style-name="T1"> </text:span><text:span text:style-name="T5">a recuperação de calçamento</text:span><text:span text:style-name="T4"> </text:span><text:span text:style-name="T5">da rua Oscar Schutz</text:span><text:span text:style-name="T3">, </text:span><text:span text:style-name="T5">l</text:span><text:span text:style-name="T10">ocalizada </text:span><text:span text:style-name="T12">em Varginha</text:span><text:span text:style-name="T10">.</text:span></text:p>
      <text:p text:style-name="P7"/>
      <text:p text:style-name="P8"><text:span text:style-name="T11">JUS</text:span><text:span text:style-name="T6">TIFICO a presente Indicação, alegando que além de considerá-la de justiça se faz necessário em atendimento </text:span><text:span text:style-name="T7">a</text:span><text:span text:style-name="T6">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8">17 de fevereiro</text:span><text:span text:style-name="T17"> </text:span>de 201<text:span text:style-name="T18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30:21.72</meta:creation-date>
    <dc:date>2014-02-17T16:22:04.72</dc:date>
    <meta:editing-duration>PT20M40S</meta:editing-duration>
    <meta:editing-cycles>1</meta:editing-cycles>
    <meta:generator>LibreOffice/3.6$Windows_x86 LibreOffice_project/2ef5aff-a6fb0ff-166bdff-cf087ad-0f1389</meta:generator>
    <meta:print-date>2014-02-17T16:16:06.54</meta:print-date>
    <meta:document-statistic meta:table-count="0" meta:image-count="0" meta:object-count="0" meta:page-count="1" meta:paragraph-count="13" meta:word-count="89" meta:character-count="559" meta:non-whitespace-character-count="480"/>
  </office:meta>
</office:document-meta>
</file>