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518926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518926" style:font-size-asian="14pt" style:font-size-complex="14pt"/>
    </style:style>
    <style:style style:name="T5" style:family="text">
      <style:text-properties fo:font-size="14pt" officeooo:rsid="0051b71d" style:font-size-asian="14pt" style:font-size-complex="14pt"/>
    </style:style>
    <style:style style:name="T6" style:family="text">
      <style:text-properties fo:font-size="14pt" officeooo:rsid="00539db6" style:font-size-asian="14pt" style:font-size-complex="14pt"/>
    </style:style>
    <style:style style:name="T7" style:family="text">
      <style:text-properties fo:font-size="14pt" officeooo:rsid="0056cc5a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d2ae6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518926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56cc5a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7"/><text:span text:style-name="T4">À FAOL</text:span><text:span text:style-name="T3">, </text:span><text:span text:style-name="T5">para </text:span><text:span text:style-name="T4">que </text:span><text:span text:style-name="T3">verifi</text:span><text:span text:style-name="T4">que</text:span><text:span text:style-name="T3"> a situação dos ônibus da</text:span><text:span text:style-name="T7">s</text:span><text:span text:style-name="T3"> linha</text:span><text:span text:style-name="T7">s</text:span><text:span text:style-name="T3"> </text:span><text:span text:style-name="T7">Cascatinha e Interpass</text:span><text:span text:style-name="T3">, </text:span><text:span text:style-name="T6">pois</text:span><text:span text:style-name="T4"> </text:span><text:span text:style-name="T3">não há qualquer regularidade ou regulamentação dos mesmos</text:span><text:span text:style-name="T4">.</text:span><text:span text:style-name="T3">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0">Sala Dr. Jean Bazet, </text:span><text:span text:style-name="T12">1</text:span><text:span text:style-name="T13">8</text:span><text:span text:style-name="T10"> de </text:span><text:span text:style-name="T12">fevereiro</text:span><text:span text:style-name="T11"> </text:span><text:span text:style-name="T10">de 201</text:span><text:span text:style-name="T12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2-11T19:09:22.84</meta:print-date>
    <dc:date>2014-02-18T15:03:48.04</dc:date>
    <meta:editing-duration>PT9M37S</meta:editing-duration>
    <meta:editing-cycles>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4" meta:character-count="866" meta:non-whitespace-character-count="479"/>
  </office:meta>
</office:document-meta>
</file>