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31bc3" style:font-size-asian="14pt" style:font-size-complex="14pt"/>
    </style:style>
    <style:style style:name="T10" style:family="text">
      <style:text-properties fo:font-size="14pt" officeooo:rsid="00333e8b" style:font-size-asian="14pt" style:font-size-complex="14pt"/>
    </style:style>
    <style:style style:name="T11" style:family="text">
      <style:text-properties fo:font-size="14pt" officeooo:rsid="00341445" style:font-size-asian="14pt" style:font-size-complex="14pt"/>
    </style:style>
    <style:style style:name="T12" style:family="text">
      <style:text-properties fo:font-size="14pt" officeooo:rsid="0034ab0a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41445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/></text:span><text:span text:style-name="T10">Recapeamento asfáltico,</text:span><text:span text:style-name="T3"> n</text:span><text:span text:style-name="T4">a </text:span><text:span text:style-name="T12">Travessa Aurora Silveira</text:span><text:span text:style-name="T11">, </text:span><text:span text:style-name="T12">na altura do n°24 ao n°114.</text:span><text:span text:style-name="T7">–</text:span><text:span text:style-name="T5"> </text:span><text:span text:style-name="T8">C</text:span><text:span text:style-name="T12">ônego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6">1</text:span><text:span text:style-name="T18">8</text:span><text:span text:style-name="T15"> de </text:span><text:span text:style-name="T18">fevereiro</text:span><text:span text:style-name="T15"> de 201</text:span><text:span text:style-name="T18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08T14:43:50.45</meta:print-date>
    <dc:date>2014-02-18T14:51:05.1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4" meta:character-count="806" meta:non-whitespace-character-count="431"/>
  </office:meta>
</office:document-meta>
</file>