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31bc3" style:font-size-asian="14pt" style:font-size-complex="14pt"/>
    </style:style>
    <style:style style:name="T10" style:family="text">
      <style:text-properties fo:font-size="14pt" officeooo:rsid="00333e8b" style:font-size-asian="14pt" style:font-size-complex="14pt"/>
    </style:style>
    <style:style style:name="T11" style:family="text">
      <style:text-properties fo:font-size="14pt" officeooo:rsid="00341445" style:font-size-asian="14pt" style:font-size-complex="14pt"/>
    </style:style>
    <style:style style:name="T12" style:family="text">
      <style:text-properties fo:font-size="14pt" officeooo:rsid="0034ab0a" style:font-size-asian="14pt" style:font-size-complex="14pt"/>
    </style:style>
    <style:style style:name="T13" style:family="text">
      <style:text-properties fo:font-size="14pt" officeooo:rsid="00364f1b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1445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10">Recapeamento asfáltico,</text:span><text:span text:style-name="T3"> n</text:span><text:span text:style-name="T4">a </text:span><text:span text:style-name="T13">Rua Tupiquinis</text:span><text:span text:style-name="T11">, </text:span><text:span text:style-name="T12">na altura do n°</text:span><text:span text:style-name="T13">1013 - </text:span><text:span text:style-name="T8">C</text:span><text:span text:style-name="T12">ôneg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7">1</text:span><text:span text:style-name="T19">8</text:span><text:span text:style-name="T16"> de </text:span><text:span text:style-name="T19">fevereiro</text:span><text:span text:style-name="T16"> de 201</text:span><text:span text:style-name="T19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18T14:51:33.73</meta:print-date>
    <dc:date>2014-02-18T14:58:08.3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9" meta:non-whitespace-character-count="416"/>
  </office:meta>
</office:document-meta>
</file>