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012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0125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012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5012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5012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50125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50125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0125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50125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5012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50125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050125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50125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50125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50125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50125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50125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50125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50125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cc35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50125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050125"/>
    </style:style>
    <style:style style:name="T6" style:family="text">
      <style:text-properties officeooo:rsid="000cc35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c35f" style:font-weight-asian="bold" style:font-weight-complex="bold"/>
    </style:style>
    <style:style style:name="T9" style:family="text">
      <style:text-properties fo:font-weight="bold" officeooo:rsid="000e03d6" style:font-weight-asian="bold" style:font-weight-complex="bold"/>
    </style:style>
    <style:style style:name="T1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DR. <text:span text:style-name="T5">WELLINGTON MOREIRA</text:span></text:p>
      <text:p text:style-name="P6"/>
      <text:p text:style-name="P6"/>
      <text:p text:style-name="P2">Nova Friburgo, <text:span text:style-name="T10">17</text:span><text:span text:style-name="T5"> de </text:span><text:span text:style-name="T10">fevereiro</text:span> de 201<text:span text:style-name="T10">4</text:span>.</text:p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3"><text:s text:c="29"/></text:p>
      <text:p text:style-name="P14"/>
      <text:p text:style-name="P15"><text:span text:style-name="T2">Requeiro</text:span><text:span text:style-name="T3">, após observadas as formalidades regimentais, que seja encaminhado ao Exmo. </text:span><text:span text:style-name="T4">Sr. Rogério Cabral</text:span><text:span text:style-name="T3">: </text:span></text:p>
      <text:p text:style-name="P16"/>
      <text:p text:style-name="P16"/>
      <text:p text:style-name="P18"><text:span text:style-name="T2">INDICAÇÃO</text:span><text:span text:style-name="T3">:</text:span></text:p>
      <text:p text:style-name="P15"/>
      <text:p text:style-name="P19"><text:tab/> </text:p>
      <text:p text:style-name="P20"><text:tab/><text:span text:style-name="T7">INDICO, na forma regimental, que seja consignado na Ata dos nossos trabalhos, ao Exmo. Sr. Prefeito Municipal , Rogério Cabral, a necessidade que seja feito, EM CARÁTER DE URGÊNCIA, a capina e </text:span><text:span text:style-name="T8">limpeza na rua </text:span><text:span text:style-name="T9">Raul Sertã </text:span><text:span text:style-name="T8"><text:s/>- </text:span><text:span text:style-name="T9">Catarcione</text:span><text:span text:style-name="T7">, <text:s/>Nova Friburgo.</text:span></text:p>
      <text:p text:style-name="P21"/>
      <text:p text:style-name="P17"/>
      <text:p text:style-name="P17">Sala Dr. Jean Bazet,</text:p>
      <text:p text:style-name="P11">em <text:span text:style-name="T10">17</text:span><text:span text:style-name="T5"> de </text:span><text:span text:style-name="T10">fevereiro</text:span> 201<text:span text:style-name="T10">4</text:span></text:p>
      <text:p text:style-name="P11"/>
      <text:p text:style-name="P11"/>
      <text:p text:style-name="P12"/>
      <text:p text:style-name="P7"><text:s text:c="7"/></text:p>
      <text:p text:style-name="P4">WELLINGTON MOREIR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4:41:34.98</meta:creation-date>
    <dc:date>2014-02-17T15:20:05.70</dc:date>
    <meta:editing-duration>PT23M21S</meta:editing-duration>
    <meta:editing-cycles>4</meta:editing-cycles>
    <meta:generator>LibreOffice/3.6$Windows_x86 LibreOffice_project/2ef5aff-a6fb0ff-166bdff-cf087ad-0f1389</meta:generator>
    <meta:print-date>2013-10-11T14:31:28.60</meta:print-date>
    <meta:document-statistic meta:table-count="0" meta:image-count="1" meta:object-count="0" meta:page-count="1" meta:paragraph-count="17" meta:word-count="94" meta:character-count="647" meta:non-whitespace-character-count="524"/>
  </office:meta>
</office:document-meta>
</file>