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2133f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17f7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2a0a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2cdc8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b6837"/>
    </style:style>
    <style:style style:name="T8" style:family="text">
      <style:text-properties officeooo:rsid="00217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5195501274978967538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5"><text:tab/></text:span><text:span text:style-name="T1">Com o </text:span><text:span text:style-name="T3">Sra. Rose </text:span><text:span text:style-name="T4">Pinheiro</text:span><text:span text:style-name="T1"> pela passagem do seu aniversário.</text:span></text:p>
      <text:p text:style-name="P18"/>
      <text:p text:style-name="P12"/>
      <text:p text:style-name="P12"/>
      <text:p text:style-name="P12"/>
      <text:p text:style-name="P12"/>
      <text:p text:style-name="P12">Sala Jean Bazet, <text:span text:style-name="T7">1</text:span><text:span text:style-name="T8">8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8T15:21:04.15</dc:date>
    <meta:editing-duration>PT9H41M2S</meta:editing-duration>
    <meta:editing-cycles>126</meta:editing-cycles>
    <meta:generator>LibreOffice/4.0.5.2$Windows_x86 LibreOffice_project/5464147a081647a250913f19c0715bca595af2f</meta:generator>
    <meta:print-date>2014-02-18T15:20:28.83</meta:print-date>
    <meta:document-statistic meta:table-count="0" meta:image-count="1" meta:object-count="0" meta:page-count="1" meta:paragraph-count="14" meta:word-count="73" meta:character-count="481" meta:non-whitespace-character-count="419"/>
  </office:meta>
</office:document-meta>
</file>