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d1eb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f1cb1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1050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133fd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b6837"/>
    </style:style>
    <style:style style:name="T9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38818240836927730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6"><text:tab/></text:span><text:span text:style-name="T5">Com o Ilmo. Sr. Vereador Gabriel Mafort, pela passagem do seu aniversário.</text:span></text:p>
      <text:p text:style-name="P18"/>
      <text:p text:style-name="P12"/>
      <text:p text:style-name="P12"/>
      <text:p text:style-name="P12"/>
      <text:p text:style-name="P12"/>
      <text:p text:style-name="P12">Sala Jean Bazet, <text:span text:style-name="T8">1</text:span><text:span text:style-name="T9">3</text:span><text:span text:style-name="T7">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8T15:05:43.68</dc:date>
    <meta:editing-duration>PT9H40M17S</meta:editing-duration>
    <meta:editing-cycles>123</meta:editing-cycles>
    <meta:generator>LibreOffice/4.0.5.2$Windows_x86 LibreOffice_project/5464147a081647a250913f19c0715bca595af2f</meta:generator>
    <meta:print-date>2014-02-18T15:05:01.67</meta:print-date>
    <meta:document-statistic meta:table-count="0" meta:image-count="1" meta:object-count="0" meta:page-count="1" meta:paragraph-count="14" meta:word-count="75" meta:character-count="497" meta:non-whitespace-character-count="433"/>
  </office:meta>
</office:document-meta>
</file>