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rsid="000b6837" officeooo:paragraph-rsid="000b6837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2133f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22a0a6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243473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27ef52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917a9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3pt" style:font-name-asian="Arial" style:font-size-asian="13pt" style:font-size-complex="13pt"/>
    </style:style>
    <style:style style:name="T7" style:family="text">
      <style:text-properties officeooo:rsid="0008e8cc"/>
    </style:style>
    <style:style style:name="T8" style:family="text">
      <style:text-properties officeooo:rsid="000b6837"/>
    </style:style>
    <style:style style:name="T9" style:family="text">
      <style:text-properties officeooo:rsid="00217f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8">GABINETE DO VEREADOR MARCIO DAMAZIO</text:p>
      <text:p text:style-name="P5"/>
      <text:p text:style-name="P5"/>
      <text:p text:style-name="P5"/>
      <text:p text:style-name="P9">Ao</text:p>
      <text:p text:style-name="P11">Exmo. Sr. Vereador</text:p>
      <text:p text:style-name="P13">MARCIO DAMAZIO</text:p>
      <text:list xml:id="list5065405045109081642" text:style-name="L1">
        <text:list-item>
          <text:p text:style-name="P18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/>
      <text:p text:style-name="P17"><text:span text:style-name="T6"><text:tab/></text:span><text:span text:style-name="T1">Com o </text:span><text:span text:style-name="T5">Ilmo. Sr. Guilherme Peixoto, pela excelência dos serviços prestados à sociedade friburguense, frente à Emissora Inter TV Serra Mar.</text:span></text:p>
      <text:p text:style-name="P12"/>
      <text:p text:style-name="P12"/>
      <text:p text:style-name="P12"/>
      <text:p text:style-name="P12"/>
      <text:p text:style-name="P12">Sala Jean Bazet, <text:span text:style-name="T8">1</text:span><text:span text:style-name="T9">8 </text:span>de <text:span text:style-name="T7">fevereiro</text:span> de 201<text:span text:style-name="T7">4</text:span></text:p>
      <text:p text:style-name="P1"/>
      <text:p text:style-name="P1"/>
      <text:p text:style-name="P1"/>
      <text:p text:style-name="P1"/>
      <text:p text:style-name="P4">MARCIO DAMAZIO</text:p>
      <text:p text:style-name="P7">Presidente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18T16:49:38.69</dc:date>
    <meta:editing-duration>PT9H58M41S</meta:editing-duration>
    <meta:editing-cycles>131</meta:editing-cycles>
    <meta:generator>LibreOffice/4.0.5.2$Windows_x86 LibreOffice_project/5464147a081647a250913f19c0715bca595af2f</meta:generator>
    <meta:print-date>2014-02-18T15:35:49.35</meta:print-date>
    <meta:document-statistic meta:table-count="0" meta:image-count="1" meta:object-count="0" meta:page-count="1" meta:paragraph-count="14" meta:word-count="84" meta:character-count="560" meta:non-whitespace-character-count="487"/>
  </office:meta>
</office:document-meta>
</file>