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4497c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497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7">001</text:span>/201<text:span text:style-name="T7">4</text:span></text:p>
      <text:p text:style-name="P5"/>
      <text:p text:style-name="P5"><text:s text:c="4"/></text:p>
      <text:p text:style-name="P12"><text:span text:style-name="T6">Requeiro</text:span>, após observadas as formalidades regimentais, que seja consignado na ata dos nossos trabalhos um voto de <text:span text:style-name="T4">CONGRATULAÇÃO, com </text:span><text:span text:style-name="T5">A Sra. Neuza Maria Bento da Silva</text:span><text:span text:style-name="T4">, pela passagem do seu aniversário.</text:span></text:p>
      <text:p text:style-name="P13"><text:s/></text:p>
      <text:p text:style-name="P13"/>
      <text:p text:style-name="P6"><text:s text:c="14"/></text:p>
      <text:list xml:id="list30169797" text:style-name="WW8Num1">
        <text:list-header>
          <text:p text:style-name="P16">Sala Dr. Jean Bazet,</text:p>
        </text:list-header>
      </text:list>
      <text:p text:style-name="P9"><text:s text:c="8"/>em <text:span text:style-name="T7">18</text:span> de <text:span text:style-name="T7">fevereiro</text:span> de 201<text:span text:style-name="T7">4</text:span></text:p>
      <text:p text:style-name="P8"/>
      <text:p text:style-name="P7"/>
      <text:p text:style-name="P7"/>
      <text:p text:style-name="P7"/>
      <text:p text:style-name="P7"/>
      <text:p text:style-name="P7"/>
      <text:p text:style-name="P10"><text:s text:c="5"/>Francisco de Barros</text:p>
      <text:p text:style-name="P11"><text:s text:c="5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8T10:01:15.36</dc:date>
    <meta:print-date>2013-06-28T13:35:54.41</meta:print-date>
    <meta:editing-cycles>24</meta:editing-cycles>
    <meta:editing-duration>PT19H27M18S</meta:editing-duration>
    <meta:document-statistic meta:table-count="0" meta:image-count="1" meta:object-count="0" meta:page-count="1" meta:paragraph-count="14" meta:word-count="91" meta:character-count="664" meta:non-whitespace-character-count="485"/>
    <meta:user-defined meta:name="Informações 1"/>
    <meta:user-defined meta:name="Informações 2"/>
    <meta:user-defined meta:name="Informações 3"/>
    <meta:user-defined meta:name="Informações 4"/>
  </office:meta>
</office:document-meta>
</file>