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1558643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3"><text:s/><text:tab/></text:span><text:span text:style-name="T2">MOÇÃO DE CONGRATULAÇÃO</text:span><text:span text:style-name="T3"> com Sr. </text:span><text:span text:style-name="T2">José Carlos Schuenck</text:span><text:span text:style-name="T3"> </text:span><text:span text:style-name="T4">, pelo transcurso de seu aniversário natalício na data de 06/02, p.p., desejando-lhe saúde e prosperidade</text:span></text:p>
      <text:p text:style-name="P16"/>
      <text:p text:style-name="P17">Sala Jean Bazet, 21 de Fevereiro 2013.</text:p>
      <text:p text:style-name="P2"><text:s/></text:p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2-21T14:45:49.97</dc:date>
    <meta:print-date>2012-11-08T13:17:00</meta:print-date>
    <meta:editing-cycles>2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6" meta:character-count="584" meta:non-whitespace-character-count="505"/>
  </office:meta>
</office:document-meta>
</file>