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b149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cdd8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d6a92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officeooo:rsid="001cdd8d" style:font-name-asian="Times New Roman" style:font-size-asian="14pt" style:font-size-complex="14pt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9ff5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dd8d" style:font-name-asian="Times New Roman" style:font-size-asian="14pt" style:font-weight-asian="normal" style:font-size-complex="14pt" style:font-weight-complex="normal"/>
    </style:style>
    <style:style style:name="T11" style:family="text">
      <style:text-properties officeooo:rsid="001b149e"/>
    </style:style>
    <style:style style:name="T12" style:family="text">
      <style:text-properties officeooo:rsid="001c9ff5"/>
    </style:style>
    <style:style style:name="T13" style:family="text">
      <style:text-properties officeooo:rsid="001cdd8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609217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6"><text:s/><text:tab/></text:span><text:span text:style-name="T2">MOÇÃO DE CONGRATULAÇÃO</text:span><text:span text:style-name="T6"> com </text:span><text:span text:style-name="T7">Sª </text:span><text:span text:style-name="T4">Ros</text:span><text:span text:style-name="T5">e</text:span><text:span text:style-name="T4">laine Pinheiro Luna</text:span><text:span text:style-name="T3"> </text:span><text:span text:style-name="T8">pelo transcurso de seu aniversário natalício na data de </text:span><text:span text:style-name="T10">18</text:span><text:span text:style-name="T8">/</text:span><text:span text:style-name="T9">02</text:span><text:span text:style-name="T8">, p.p., desejando-lhe saúde e prosperidade</text:span></text:p>
      <text:p text:style-name="P16"/>
      <text:p text:style-name="P17">Sala Jean Bazet,<text:span text:style-name="T11"> </text:span><text:span text:style-name="T13">19</text:span><text:span text:style-name="T12"> de fevereiro de 2014,</text:span>.</text:p>
      <text:p text:style-name="P2"><text:s/></text:p>
      <text:p text:style-name="P4"/>
      <text:p text:style-name="P4"/>
      <text:p text:style-name="P4">RENATO ABI-RAMIA</text:p>
      <text:p text:style-name="P5">VEREADOR </text:p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2-18T12:10:43.46</dc:date>
    <meta:print-date>2012-11-08T13:17:00</meta:print-date>
    <meta:editing-cycles>3</meta:editing-cycles>
    <meta:editing-duration>PT9M4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15" meta:word-count="86" meta:character-count="588" meta:non-whitespace-character-count="509"/>
  </office:meta>
</office:document-meta>
</file>