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c1d3a"/>
    </style:style>
    <style:style style:name="T3" style:family="text">
      <style:text-properties style:font-name="Arial1" officeooo:rsid="000f745e"/>
    </style:style>
    <style:style style:name="T4" style:family="text">
      <style:text-properties style:font-name="Arial1" officeooo:rsid="000fc8fb"/>
    </style:style>
    <style:style style:name="T5" style:family="text">
      <style:text-properties style:font-name="Arial1" officeooo:rsid="00119d10"/>
    </style:style>
    <style:style style:name="T6" style:family="text">
      <style:text-properties officeooo:rsid="000f745e"/>
    </style:style>
    <style:style style:name="T7" style:family="text">
      <style:text-properties officeooo:rsid="000fc8fb"/>
    </style:style>
    <style:style style:name="T8" style:family="text">
      <style:text-properties officeooo:rsid="00119d10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4">CÂMARA MUNICIPAL DE NOVA FRIBURGO</text:p>
      <text:p text:style-name="P5">GABINETE DO VEREADOR NAMI NASSIF</text:p>
      <text:p text:style-name="P6"/>
      <text:p text:style-name="P1"/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6"/>
      <text:p text:style-name="P6"/>
      <text:p text:style-name="P6"/>
      <text:p text:style-name="P7">VOTO DE PESAR:</text:p>
      <text:p text:style-name="P8"/>
      <text:p text:style-name="P8"/>
      <text:p text:style-name="P8"/>
      <text:p text:style-name="P8"><text:s text:c="10"/><text:span text:style-name="T1"><text:s text:c="2"/>Com os familiares d</text:span><text:span text:style-name="T2">o</text:span><text:span text:style-name="T1"> Sr. </text:span><text:span text:style-name="T5">João Juarez Correia</text:span><text:span text:style-name="T4">,</text:span><text:span text:style-name="T1"> pelo seu falecimento no dia </text:span><text:span text:style-name="T5">18</text:span><text:span text:style-name="T2"> de </text:span><text:span text:style-name="T5">fevereiro</text:span><text:span text:style-name="T3"> </text:span><text:span text:style-name="T2">de 201</text:span><text:span text:style-name="T4">4</text:span><text:span text:style-name="T1">.</text:span></text:p>
      <text:p text:style-name="P8"/>
      <text:p text:style-name="P8"/>
      <text:p text:style-name="P8"/>
      <text:p text:style-name="P8"/>
      <text:p text:style-name="P8"/>
      <text:p text:style-name="P2">Sala Jean Bazet, <text:span text:style-name="T8">18</text:span> de <text:span text:style-name="T8">fevereiro</text:span> de 201<text:span text:style-name="T7">4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AMI NASSIF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0:18:35.36</meta:creation-date>
    <meta:print-date>2014-01-28T14:52:51.27</meta:print-date>
    <dc:date>2014-02-18T14:14:33.2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0" meta:word-count="66" meta:character-count="445" meta:non-whitespace-character-count="360"/>
  </office:meta>
</office:document-meta>
</file>