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05cea2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089b5e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01caa2"/>
    </style:style>
    <style:style style:name="T7" style:family="text">
      <style:text-properties officeooo:rsid="00026f0d"/>
    </style:style>
    <style:style style:name="T8" style:family="text">
      <style:text-properties officeooo:rsid="0005cea2"/>
    </style:style>
    <style:style style:name="T9" style:family="text">
      <style:text-properties officeooo:rsid="00089b5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8"><text:span text:style-name="T2"><text:s text:c="23"/>Requeiro dentro das normas regimentais, que seja consignado em ata dos nossos trabalhos e enviado </text:span><text:span text:style-name="T5">VOTO DE CONGRATULAÇÕES</text:span><text:span text:style-name="T2">, com o Sr</text:span><text:span text:style-name="T3">. </text:span><text:span text:style-name="T4">Jose Otávio Pacheco</text:span><text:span text:style-name="T2">, </text:span><text:span text:style-name="T1">pela passagem do seu aniversário.</text:span></text:p>
      <text:p text:style-name="P16"/>
      <text:p text:style-name="P10"/>
      <text:p text:style-name="P10"><text:s text:c="56"/></text:p>
      <text:p text:style-name="P7">Sala Dr. Jean Bazet, em <text:span text:style-name="T8">1</text:span><text:span text:style-name="T9">3</text:span><text:span text:style-name="T7"> </text:span>de <text:span text:style-name="T9">fevereiro</text:span> de 201<text:span text:style-name="T9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6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14T17:53:27.49</dc:date>
    <meta:print-date>2013-11-06T16:42:51.80</meta:print-date>
    <meta:editing-cycles>39</meta:editing-cycles>
    <meta:editing-duration>PT6H48M57S</meta:editing-duration>
    <meta:document-statistic meta:table-count="0" meta:image-count="1" meta:object-count="0" meta:page-count="1" meta:paragraph-count="15" meta:word-count="78" meta:character-count="661" meta:non-whitespace-character-count="421"/>
    <meta:user-defined meta:name="Info 1"/>
    <meta:user-defined meta:name="Info 2"/>
    <meta:user-defined meta:name="Info 3"/>
    <meta:user-defined meta:name="Info 4"/>
  </office:meta>
</office:document-meta>
</file>