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0752a"/>
    </style:style>
    <style:style style:name="T9" style:family="text">
      <style:text-properties officeooo:rsid="0011f374"/>
    </style:style>
    <style:style style:name="T10" style:family="text">
      <style:text-properties officeooo:rsid="001501a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10">para que seja realizado o conserto e reabertura do banheiro público do Centro de Turismo na Praça Demerval Barbosa Moreira no Centro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8">13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3T19:19:58.67</dc:date>
    <meta:print-date>2014-02-13T19:10:01.09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0" meta:character-count="789" meta:non-whitespace-character-count="522"/>
    <meta:user-defined meta:name="Info 1"/>
    <meta:user-defined meta:name="Info 2"/>
    <meta:user-defined meta:name="Info 3"/>
    <meta:user-defined meta:name="Info 4"/>
  </office:meta>
</office:document-meta>
</file>