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0752a"/>
    </style:style>
    <style:style style:name="T9" style:family="text">
      <style:text-properties officeooo:rsid="001501a9"/>
    </style:style>
    <style:style style:name="T10" style:family="text">
      <style:text-properties officeooo:rsid="0016b826"/>
    </style:style>
    <style:style style:name="T11" style:family="text">
      <style:text-properties officeooo:rsid="0017a8b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10">no sentido de que seja providenciada a </text:span><text:span text:style-name="T11">reforma e revitalização da Fonte do Suspiro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8">13 de fevereiro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13T19:57:00.86</dc:date>
    <meta:print-date>2014-02-13T19:24:49.17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82" meta:character-count="739" meta:non-whitespace-character-count="480"/>
    <meta:user-defined meta:name="Info 1"/>
    <meta:user-defined meta:name="Info 2"/>
    <meta:user-defined meta:name="Info 3"/>
    <meta:user-defined meta:name="Info 4"/>
  </office:meta>
</office:document-meta>
</file>