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0752a"/>
    </style:style>
    <style:style style:name="T9" style:family="text">
      <style:text-properties officeooo:rsid="0011f374"/>
    </style:style>
    <style:style style:name="T10" style:family="text">
      <style:text-properties officeooo:rsid="00157ed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8">providenciado </text:span><text:span text:style-name="T9">um banheiro público na Via Expressa em frente a A</text:span><text:span text:style-name="T10">FAPE</text:span><text:span text:style-name="T9">, para atender as milhares de pessoas que diariamente fazem sua caminhada e exercícios físicos no local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8">13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4T14:34:42.45</dc:date>
    <meta:print-date>2014-02-13T19:10:01.09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100" meta:character-count="850" meta:non-whitespace-character-count="573"/>
    <meta:user-defined meta:name="Info 1"/>
    <meta:user-defined meta:name="Info 2"/>
    <meta:user-defined meta:name="Info 3"/>
    <meta:user-defined meta:name="Info 4"/>
  </office:meta>
</office:document-meta>
</file>