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a1ea8c" officeooo:paragraph-rsid="0020bf41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1d06dc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02a39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5" style:family="text">
      <style:text-properties officeooo:rsid="001be337"/>
    </style:style>
    <style:style style:name="T6" style:family="text">
      <style:text-properties style:font-name="Microsoft Sans Serif" fo:font-size="14pt" officeooo:rsid="001f25ef" style:font-name-asian="Microsoft Sans Serif" style:font-name-complex="Microsoft Sans Serif"/>
    </style:style>
    <style:style style:name="T7" style:family="text">
      <style:text-properties style:font-name="Microsoft Sans Serif" fo:font-size="14pt" officeooo:rsid="00202a39" style:font-name-asian="Microsoft Sans Serif" style:font-name-complex="Microsoft Sans Serif"/>
    </style:style>
    <style:style style:name="T8" style:family="text">
      <style:text-properties officeooo:rsid="001f25ef"/>
    </style:style>
    <style:style style:name="T9" style:family="text">
      <style:text-properties officeooo:rsid="00202a39"/>
    </style:style>
    <style:style style:name="T10" style:family="text">
      <style:text-properties officeooo:rsid="00aa8f2b"/>
    </style:style>
    <style:style style:name="T11" style:family="text">
      <style:text-properties officeooo:rsid="0020bf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7">EXMO. SR. PRESIDENTE DA CÂMARA DE VEREADORES DE NOVA FRIBURGO/RJ</text:p>
      <text:p text:style-name="P6"/>
      <text:p text:style-name="P6"/>
      <text:p text:style-name="P9">INDICAÇÃO: 0<text:span text:style-name="T8">1</text:span><text:span text:style-name="T11">9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4">Requeiro</text:span><text:span text:style-name="T1">, após observadas as formalidades regimentais, que seja encaminhado ao Exmo. Sr. Rogério Cabral</text:span><text:span text:style-name="T4">,</text:span><text:span text:style-name="T1"> DD. Prefeito em exercício do Município de Nova Friburgo e a Secretaria </text:span><text:span text:style-name="T3">de Obras</text:span><text:span text:style-name="T2"> </text:span><text:span text:style-name="T1">a presente </text:span><text:span text:style-name="T4">INDICAÇÃO </text:span><text:span text:style-name="T1">:</text:span></text:p>
      <text:p text:style-name="P2"/>
      <text:p text:style-name="P2"/>
      <text:p text:style-name="P2"/>
      <text:p text:style-name="P21"><text:span text:style-name="T10">-Enorme buraco e paralelepípedos mal conservados na Rua Emília Rosheman -Perissê.</text:span></text:p>
      <text:p text:style-name="P16"/>
      <text:p text:style-name="P18"/>
      <text:p text:style-name="P20"/>
      <text:p text:style-name="P19"/>
      <text:p text:style-name="P19"/>
      <text:p text:style-name="P19"/>
      <text:p text:style-name="P11">Sala Dr. Jean Bazet,</text:p>
      <text:p text:style-name="P10">em <text:span text:style-name="T8">1</text:span><text:span text:style-name="T11">4</text:span><text:span text:style-name="T8"> de Fevereiro</text:span><text:span text:style-name="T5"> de 2014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14T09:54:09.10</dc:date>
    <meta:print-date>2014-02-12T17:48:49.46</meta:print-date>
    <meta:editing-cycles>2</meta:editing-cycles>
    <meta:editing-duration>PT9M54S</meta:editing-duration>
    <meta:document-statistic meta:table-count="0" meta:image-count="0" meta:object-count="0" meta:page-count="1" meta:paragraph-count="10" meta:word-count="75" meta:character-count="517" meta:non-whitespace-character-count="418"/>
    <meta:user-defined meta:name="Info 1"/>
    <meta:user-defined meta:name="Info 2"/>
    <meta:user-defined meta:name="Info 3"/>
    <meta:user-defined meta:name="Info 4"/>
  </office:meta>
</office:document-meta>
</file>