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64e9c" style:font-size-asian="14pt" style:font-size-complex="14pt"/>
    </style:style>
    <style:style style:name="P2" style:family="paragraph" style:parent-style-name="Standard">
      <style:text-properties fo:font-size="14pt" officeooo:paragraph-rsid="00164e9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64e9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cff86" officeooo:paragraph-rsid="00164e9c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64e9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64e9c" style:font-size-asian="14pt" style:font-size-complex="14pt"/>
    </style:style>
    <style:style style:name="P1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64e9c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officeooo:paragraph-rsid="00164e9c" style:font-size-asian="11pt" style:font-name-complex="Arial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64e9c" style:font-size-asian="14pt" style:font-style-asian="italic" style:font-name-complex="Arial" style:font-size-complex="14pt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64e9c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677cb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97ac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aea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c9bde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677cb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8dcba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97ac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aea0e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c9373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c9bde" style:font-style-asian="italic" style:font-weight-asian="normal" style:font-style-complex="italic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197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2"/>
      <text:p text:style-name="P12"/>
      <text:p text:style-name="P12"/>
      <text:p text:style-name="P12">Ao Exmo Sr. Presidente da</text:p>
      <text:p text:style-name="P13">Câmara Municipal de Nova Friburgo</text:p>
      <text:p text:style-name="P13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6"> ao </text:span><text:span text:style-name="T15">Exmo Sr.</text:span><text:span text:style-name="T16"> </text:span><text:span text:style-name="T6">Prefeito de Nova Friburgo, Sr. Rogério Cabral que interceda junto ao Secretário de Obras, Ilmo. Sr. José Augusto Spinelli, no sentido de </text:span><text:span text:style-name="T7">que seja feit</text:span><text:span text:style-name="T14">o </text:span><text:span text:style-name="T11"><text:s/></text:span><text:span text:style-name="T5">asfaltamento das ruas: Warol, Dr. Waldir Ramalhete e rua José Atis Maria, </text:span><text:span text:style-name="T8">localizada</text:span><text:span text:style-name="T14">s</text:span><text:span text:style-name="T8"> </text:span><text:span text:style-name="T9">em </text:span><text:span text:style-name="T14">Nova Suiça</text:span><text:span text:style-name="T9">.</text:span></text:p>
      <text:p text:style-name="P7"/>
      <text:p text:style-name="P8"><text:span text:style-name="T10">JUS</text:span><text:span text:style-name="T6">TIFICO a presente Indicação, alegando que além de considerá-la de justiça se faz necessário em atendimento á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/><text:span text:style-name="T17">07 de janeiro de 2014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5:59:17.68</meta:creation-date>
    <dc:date>2014-02-07T17:26:33.11</dc:date>
    <meta:editing-duration>PT1H21M19S</meta:editing-duration>
    <meta:editing-cycles>1</meta:editing-cycles>
    <meta:generator>LibreOffice/3.6$Windows_x86 LibreOffice_project/2ef5aff-a6fb0ff-166bdff-cf087ad-0f1389</meta:generator>
    <meta:print-date>2014-02-07T17:26:43.71</meta:print-date>
    <meta:document-statistic meta:table-count="0" meta:image-count="0" meta:object-count="0" meta:page-count="1" meta:paragraph-count="13" meta:word-count="94" meta:character-count="587" meta:non-whitespace-character-count="501"/>
  </office:meta>
</office:document-meta>
</file>