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9de3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d1eb7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d6b0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0b6837"/>
    </style:style>
    <style:style style:name="T10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22450801320597182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7"><text:tab/></text:span><text:span text:style-name="T1">Com </text:span><text:span text:style-name="T5">o I</text:span><text:span text:style-name="T6">nstituto Renal Gabriel Calixto – IRGC e suas diretoras Sarah Calixto e Amanda Calixto, pela excelência no trabalho e empenho nessa bela iniciativa</text:span><text:span text:style-name="T2">.</text:span></text:p>
      <text:p text:style-name="P18"/>
      <text:p text:style-name="P18"/>
      <text:p text:style-name="P12">Sala Jean Bazet, <text:span text:style-name="T9">1</text:span><text:span text:style-name="T10">3</text:span><text:span text:style-name="T8"> </text:span>de <text:span text:style-name="T8">fevereiro</text:span> de 201<text:span text:style-name="T8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7:13:39.93</dc:date>
    <meta:editing-duration>PT9H32M9S</meta:editing-duration>
    <meta:editing-cycles>120</meta:editing-cycles>
    <meta:generator>LibreOffice/4.0.5.2$Windows_x86 LibreOffice_project/5464147a081647a250913f19c0715bca595af2f</meta:generator>
    <meta:print-date>2014-02-13T15:30:58.34</meta:print-date>
    <meta:document-statistic meta:table-count="0" meta:image-count="1" meta:object-count="0" meta:page-count="1" meta:paragraph-count="14" meta:word-count="87" meta:character-count="577" meta:non-whitespace-character-count="500"/>
  </office:meta>
</office:document-meta>
</file>