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759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849b1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9ab1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9de37" style:font-name-asian="Ari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1a023e" style:font-name-asian="Ari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3pt" style:font-name-asian="Arial" style:font-size-asian="13pt" style:font-size-complex="13pt"/>
    </style:style>
    <style:style style:name="T13" style:family="text">
      <style:text-properties officeooo:rsid="0008e8cc"/>
    </style:style>
    <style:style style:name="T14" style:family="text">
      <style:text-properties officeooo:rsid="000b6837"/>
    </style:style>
    <style:style style:name="T15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12"><text:tab/></text:span><text:span text:style-name="T1">Com </text:span><text:span text:style-name="T10">a </text:span><text:span text:style-name="T3">Sr</text:span><text:span text:style-name="T10">a. </text:span><text:span text:style-name="T11">Juliana Soares</text:span><text:span text:style-name="T8">,</text:span><text:span text:style-name="T4"> </text:span><text:span text:style-name="T2">pela passagem do seu aniversário.</text:span></text:p>
      <text:p text:style-name="P18"/>
      <text:p text:style-name="P18"/>
      <text:p text:style-name="P12">Sala Jean Bazet, <text:span text:style-name="T14">1</text:span><text:span text:style-name="T15">3</text:span><text:span text:style-name="T13"> </text:span>de <text:span text:style-name="T13">fevereiro</text:span> de 201<text:span text:style-name="T13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24:42.95</dc:date>
    <meta:editing-duration>PT9H20M54S</meta:editing-duration>
    <meta:editing-cycles>117</meta:editing-cycles>
    <meta:generator>LibreOffice/4.0.5.2$Windows_x86 LibreOffice_project/5464147a081647a250913f19c0715bca595af2f</meta:generator>
    <meta:print-date>2014-02-13T15:21:46.81</meta:print-date>
    <meta:document-statistic meta:table-count="0" meta:image-count="1" meta:object-count="0" meta:page-count="1" meta:paragraph-count="14" meta:word-count="73" meta:character-count="483" meta:non-whitespace-character-count="421"/>
  </office:meta>
</office:document-meta>
</file>