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25b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31fb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4fc9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759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849b1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9ab19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e8cc"/>
    </style:style>
    <style:style style:name="T12" style:family="text">
      <style:text-properties officeooo:rsid="000b6837"/>
    </style:style>
    <style:style style:name="T13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66175012905353114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10"><text:tab/></text:span><text:span text:style-name="T1">Com </text:span><text:span text:style-name="T5">o</text:span><text:span text:style-name="T3"> Sr. </text:span><text:span text:style-name="T8">José </text:span><text:span text:style-name="T9">Mario Macario</text:span><text:span text:style-name="T8"> Damazio,</text:span><text:span text:style-name="T4"> </text:span><text:span text:style-name="T2">pela passagem do seu aniversário.</text:span></text:p>
      <text:p text:style-name="P18"/>
      <text:p text:style-name="P18"/>
      <text:p text:style-name="P12">Sala Jean Bazet, <text:span text:style-name="T12">1</text:span><text:span text:style-name="T13">3</text:span><text:span text:style-name="T11"> </text:span>de <text:span text:style-name="T11">fevereiro</text:span> de 201<text:span text:style-name="T11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5:16:53.70</dc:date>
    <meta:editing-duration>PT9H13M6S</meta:editing-duration>
    <meta:editing-cycles>115</meta:editing-cycles>
    <meta:generator>LibreOffice/4.0.5.2$Windows_x86 LibreOffice_project/5464147a081647a250913f19c0715bca595af2f</meta:generator>
    <meta:print-date>2014-02-13T15:13:09.48</meta:print-date>
    <meta:document-statistic meta:table-count="0" meta:image-count="1" meta:object-count="0" meta:page-count="1" meta:paragraph-count="14" meta:word-count="75" meta:character-count="494" meta:non-whitespace-character-count="430"/>
  </office:meta>
</office:document-meta>
</file>