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officeooo:rsid="0015952a"/>
    </style:style>
    <style:style style:name="T5" style:family="text">
      <style:text-properties officeooo:rsid="00161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MARCIO DAMAZIO</text:p>
      <text:list xml:id="list6762382270035238666" text:style-name="L1">
        <text:list-item>
          <text:p text:style-name="P13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<text:span text:style-name="T5">Recapeamento asfáltico na Rua Machado de Assis, no bairro Perissê.</text:span></text:p>
      <text:p text:style-name="P3"/>
      <text:p text:style-name="P3"/>
      <text:p text:style-name="P3"><text:tab/><text:tab/><text:tab/><text:tab/><text:span text:style-name="T2">Sala Jean Bazet, </text:span><text:span text:style-name="T3">07</text:span><text:span text:style-name="T2"> de </text:span><text:span text:style-name="T3">fevereiro</text:span><text:span text:style-name="T2"> de 201</text:span><text:span text:style-name="T3">4</text:span><text:span text:style-name="T1">.</text:span></text:p>
      <text:p text:style-name="P12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4-02-07T15:11:16.11</dc:date>
    <meta:editing-duration>PT2H33M45S</meta:editing-duration>
    <meta:editing-cycles>45</meta:editing-cycles>
    <meta:generator>LibreOffice/4.0.5.2$Windows_x86 LibreOffice_project/5464147a081647a250913f19c0715bca595af2f</meta:generator>
    <meta:print-date>2014-02-07T15:10:49.80</meta:print-date>
    <meta:document-statistic meta:table-count="0" meta:image-count="1" meta:object-count="0" meta:page-count="1" meta:paragraph-count="14" meta:word-count="71" meta:character-count="540" meta:non-whitespace-character-count="418"/>
  </office:meta>
</office:document-meta>
</file>