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c6039"/>
    </style:style>
    <style:style style:name="T9" style:family="text">
      <style:text-properties officeooo:rsid="000e5492"/>
    </style:style>
    <style:style style:name="T10" style:family="text">
      <style:text-properties officeooo:rsid="001094f4"/>
    </style:style>
    <style:style style:name="T11" style:family="text">
      <style:text-properties officeooo:rsid="0010d6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8">uma </text:span><text:span text:style-name="T10">Rampa de travessia para Idosos na Avenida Júlio Antonio Thurler na altura do nº 20 no Shopping Roseiral em Olaria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11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1T15:36:08.75</dc:date>
    <meta:print-date>2014-02-11T15:38:50.46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95" meta:character-count="803" meta:non-whitespace-character-count="531"/>
    <meta:user-defined meta:name="Info 1"/>
    <meta:user-defined meta:name="Info 2"/>
    <meta:user-defined meta:name="Info 3"/>
    <meta:user-defined meta:name="Info 4"/>
  </office:meta>
</office:document-meta>
</file>