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57da4"/>
    </style:style>
    <style:style style:name="T10" style:family="text">
      <style:text-properties officeooo:rsid="0017e1ba"/>
    </style:style>
    <style:style style:name="T11" style:family="text">
      <style:text-properties officeooo:rsid="0019af3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</text:span><text:span text:style-name="T9">seja </text:span><text:span text:style-name="T10">feita </text:span><text:span text:style-name="T11">a </text:span><text:span text:style-name="T10">Infraestrutura Urbana </text:span><text:span text:style-name="T11">e a</text:span><text:span text:style-name="T10"> Pavimentação </text:span><text:span text:style-name="T11">da Rua Jonas José da Cunha situada no final da Rua Wenceslau Brás no Cônego.</text:span><text:span text:style-name="T10"> 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1">11 de fevereiro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1T16:04:55.73</dc:date>
    <meta:print-date>2014-02-11T16:05:03.25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6" meta:character-count="804" meta:non-whitespace-character-count="531"/>
    <meta:user-defined meta:name="Info 1"/>
    <meta:user-defined meta:name="Info 2"/>
    <meta:user-defined meta:name="Info 3"/>
    <meta:user-defined meta:name="Info 4"/>
  </office:meta>
</office:document-meta>
</file>