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0751" style:font-weight-asian="normal" style:font-weight-complex="normal"/>
    </style:style>
    <style:style style:name="T3" style:family="text">
      <style:text-properties style:text-underline-style="none" officeooo:rsid="000a0751"/>
    </style:style>
    <style:style style:name="T4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5" style:family="text">
      <style:text-properties style:font-name="Times New Roman" fo:font-size="15pt" fo:font-style="normal" officeooo:rsid="000a0751" style:font-size-asian="15pt" style:font-style-asian="normal" style:font-size-complex="15pt" style:font-style-complex="normal"/>
    </style:style>
    <style:style style:name="T6" style:family="text">
      <style:text-properties officeooo:rsid="000a0751"/>
    </style:style>
    <style:style style:name="T7" style:family="text">
      <style:text-properties fo:font-size="14pt" style:text-underline-style="none" officeooo:rsid="000a0751" style:font-size-asian="14pt" style:font-size-complex="14pt"/>
    </style:style>
    <style:style style:name="T8" style:family="text">
      <style:text-properties fo:font-size="13pt" style:text-underline-style="none" officeooo:rsid="000a0751" style:font-size-asian="13pt" style:font-size-complex="13pt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1">GABINETE DO VEREADOR NAMI NASSIF</text:p>
      <text:p text:style-name="P2"/>
      <text:p text:style-name="P7">Indicação: 001/201<text:span text:style-name="T6">4</text:span></text:p>
      <text:p text:style-name="P7"/>
      <text:p text:style-name="P7"/>
      <text:p text:style-name="P7">Senhor Presidente,</text:p>
      <text:p text:style-name="P7"/>
      <text:p text:style-name="P7"/>
      <text:p text:style-name="P7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3"><text:span text:style-name="T1"/></text:p>
      <text:p text:style-name="P3"><text:span text:style-name="T1"/></text:p>
      <text:p text:style-name="P3"><text:span text:style-name="T1"><text:s/>" </text:span><text:span text:style-name="T8">Instalação de iluminação publica na quadra esportiva</text:span><text:span text:style-name="T2"> </text:span><text:span text:style-name="T4"><text:s/>– Bairro </text:span><text:span text:style-name="T5">Solares II </text:span><text:span text:style-name="T4">"</text:span></text:p>
      <text:p text:style-name="P4"/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8">Sala Jean Bazet, <text:span text:style-name="T6">11</text:span> de fevereiro de 201<text:span text:style-name="T6">4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NAMI NASSIF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4-02-11T15:00:54.62</dc:date>
    <meta:editing-duration>PT40M2S</meta:editing-duration>
    <meta:editing-cycles>4</meta:editing-cycles>
    <meta:generator>LibreOffice/3.6$Windows_x86 LibreOffice_project/2ef5aff-a6fb0ff-166bdff-cf087ad-0f1389</meta:generator>
    <meta:print-date>2014-02-11T14:58:46.19</meta:print-date>
    <meta:document-statistic meta:table-count="0" meta:image-count="1" meta:object-count="0" meta:page-count="1" meta:paragraph-count="11" meta:word-count="61" meta:character-count="428" meta:non-whitespace-character-count="359"/>
  </office:meta>
</office:document-meta>
</file>