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0f3be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936c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0b6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1186308414298195574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6"><text:tab/></text:span><text:span text:style-name="T1">Com </text:span><text:span text:style-name="T3">a Sra. </text:span><text:span text:style-name="T5">Manoela Sanches</text:span><text:span text:style-name="T2">, pela passagem do seu aniversário.</text:span></text:p>
      <text:p text:style-name="P18"/>
      <text:p text:style-name="P18"/>
      <text:p text:style-name="P12">Sala Jean Bazet, <text:span text:style-name="T8">12</text:span><text:span text:style-name="T7"> </text:span>de <text:span text:style-name="T7">fevereiro</text:span> de 201<text:span text:style-name="T7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2T15:00:08.85</dc:date>
    <meta:editing-duration>PT8H59M</meta:editing-duration>
    <meta:editing-cycles>109</meta:editing-cycles>
    <meta:generator>LibreOffice/4.0.5.2$Windows_x86 LibreOffice_project/5464147a081647a250913f19c0715bca595af2f</meta:generator>
    <meta:print-date>2014-02-12T14:59:59.77</meta:print-date>
    <meta:document-statistic meta:table-count="0" meta:image-count="1" meta:object-count="0" meta:page-count="1" meta:paragraph-count="14" meta:word-count="73" meta:character-count="484" meta:non-whitespace-character-count="422"/>
  </office:meta>
</office:document-meta>
</file>