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fo:font-size="14pt" style:font-name-asian="Times New Roman" style:font-size-asian="14pt" style:font-size-complex="14pt"/>
    </style:style>
    <style:style style:name="P1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19" style:family="paragraph" style:parent-style-name="Heading_20_1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7696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5">GABINETE DO VEREADOR RENATO ABI-RAMIA</text:p>
      <text:p text:style-name="P5"/>
      <text:p text:style-name="P5"/>
      <text:p text:style-name="P6"/>
      <text:p text:style-name="P6"/>
      <text:p text:style-name="P6"/>
      <text:p text:style-name="P9">Ao</text:p>
      <text:p text:style-name="P8">Exmo. Sr. Vereador</text:p>
      <text:p text:style-name="P11">MÁRCIO DAMÁZIO</text:p>
      <text:list xml:id="list31592328" text:style-name="WW8Num1">
        <text:list-item>
          <text:p text:style-name="P17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7"/>
      <text:p text:style-name="P13"/>
      <text:p text:style-name="P12">CONCEDE CIDADANIA FRIBURGUENSE A SRª <text:s/><text:span text:style-name="T2">MARLENE CASTRO DA SILVA.</text:span></text:p>
      <text:p text:style-name="P12"/>
      <text:p text:style-name="P12">Art. 1º – É concedido o título de cidadania Friburguense a <text:span text:style-name="T2">Sr ª</text:span> <text:s/><text:span text:style-name="T2">MARLENE CASTRO DA SILVA.</text:span></text:p>
      <text:p text:style-name="P12"/>
      <text:p text:style-name="P12">Art. 2º – Esta Resolução Legislativa, entrará em vigor na data de sua publicação, revogadas as disposições em contrário. </text:p>
      <text:p text:style-name="P12"/>
      <text:p text:style-name="P16"><text:s/><text:tab/></text:p>
      <text:p text:style-name="P14"/>
      <text:p text:style-name="P15">Sala Jean Bazet, <text:span text:style-name="T2">10 DE FEVEREIRO 2014.</text:span></text:p>
      <text:p text:style-name="P18"><text:s/></text:p>
      <text:p text:style-name="P3">RENATO ABI-RAMIA</text:p>
      <text:p text:style-name="P4">VEREADOR </text:p>
      <text:p text:style-name="P4"><text:soft-page-break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4-02-10T11:44:27.40</dc:date>
    <meta:print-date>2013-02-28T18:04:03.38</meta:print-date>
    <meta:editing-cycles>3</meta:editing-cycles>
    <meta:editing-duration>PT3M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17" meta:word-count="104" meta:character-count="677" meta:non-whitespace-character-count="578"/>
  </office:meta>
</office:document-meta>
</file>