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a4181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a4181" style:language-asian="zxx" style:country-asian="none"/>
    </style:style>
    <style:style style:name="P3" style:family="paragraph" style:parent-style-name="Standard">
      <style:paragraph-properties style:text-autospace="none"/>
      <style:text-properties fo:font-size="14pt" officeooo:paragraph-rsid="001a4181" style:font-name-asian="Arial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4pt" officeooo:paragraph-rsid="001a4181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officeooo:paragraph-rsid="001a4181" style:font-name-asian="Arial" style:font-size-asian="14pt" style:font-size-complex="14pt" style:font-weight-complex="bold"/>
    </style:style>
    <style:style style:name="P6" style:family="paragraph" style:parent-style-name="Standard">
      <style:paragraph-properties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a4181"/>
    </style:style>
    <style:style style:name="P1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a4181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3pt" style:text-underline-style="solid" style:text-underline-width="auto" style:text-underline-color="font-color" fo:font-weight="bold" officeooo:paragraph-rsid="001f7684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1a4181" style:font-name-asian="Arial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2102b9" style:font-name-asian="Arial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normal" officeooo:paragraph-rsid="001a4181" style:font-name-asian="Arial" style:font-size-asian="15pt" style:font-weight-asian="normal" style:font-name-complex="Arial" style:font-size-complex="15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officeooo:paragraph-rsid="001a4181" style:font-name-asian="Arial" style:font-size-asian="15pt" style:font-weight-asian="bold" style:font-name-complex="Arial" style:font-size-complex="15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243566" style:font-name-asian="Times New Roman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" fo:font-size="15pt" fo:font-weight="bold" officeooo:paragraph-rsid="00243566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5pt" fo:font-weight="bold" officeooo:paragraph-rsid="00243566" style:font-name-asian="Times New Roman" style:font-size-asian="15pt" style:font-weight-asian="bold" style:font-name-complex="Arial" style:font-size-complex="15pt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5pt" fo:font-weight="bold" officeooo:paragraph-rsid="001a4181" style:font-name-asian="Times New Roman" style:font-size-asian="15pt" style:font-weight-asian="bold" style:font-name-complex="Arial" style:font-size-complex="15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size="15pt" fo:font-weight="bold" officeooo:paragraph-rsid="001a4181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5pt" fo:font-weight="bold" officeooo:paragraph-rsid="001a4181" style:font-name-asian="Times New Roman" style:font-size-asian="15pt" style:font-weight-asian="bold" style:font-name-complex="Arial" style:font-size-complex="15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2102b9" style:font-name-asian="Arial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243566" style:font-name-asian="Arial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officeooo:paragraph-rsid="00243566" style:font-name-asian="Arial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3pt" style:text-underline-style="solid" style:text-underline-width="auto" style:text-underline-color="font-color" fo:font-weight="bold" officeooo:rsid="001b58f1" officeooo:paragraph-rsid="00243566" style:font-name-asian="Arial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3pt" style:text-underline-style="none" fo:font-weight="normal" officeooo:rsid="001b58f1" officeooo:paragraph-rsid="00243566" style:font-name-asian="Ari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3pt" style:text-underline-style="none" fo:font-weight="normal" officeooo:rsid="001b58f1" officeooo:paragraph-rsid="00243566" style:font-name-asian="Ari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3pt" style:text-underline-style="none" fo:font-weight="bold" officeooo:rsid="001b58f1" officeooo:paragraph-rsid="00243566" style:font-name-asian="Arial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2102b9" style:font-name-asian="ArialMT" style:font-size-asian="12pt" style:font-weight-asian="bold" style:font-name-complex="ArialMT" style:font-size-complex="12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language="zxx" fo:country="none" officeooo:paragraph-rsid="00243566" style:language-asian="zxx" style:country-asian="none"/>
    </style:style>
    <style:style style:name="P32" style:family="paragraph" style:parent-style-name="Standard">
      <style:paragraph-properties style:text-autospace="none"/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3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34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36" style:family="paragraph" style:parent-style-name="Standard">
      <style:paragraph-properties style:text-autospace="none"/>
      <style:text-properties style:font-name="Arial" fo:font-size="14pt" fo:font-weight="normal" officeooo:paragraph-rsid="00243566" style:font-name-asian="Ari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style:text-autospace="none"/>
      <style:text-properties style:font-name="Arial" fo:font-size="14pt" fo:font-weight="bold" officeooo:paragraph-rsid="00243566" style:font-name-asian="Arial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243566" style:font-name-asian="Arial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3pt" officeooo:paragraph-rsid="002102b9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style:font-name="ArialMT" fo:font-size="11pt" officeooo:rsid="000e5ff2" officeooo:paragraph-rsid="002102b9" style:font-name-asian="ArialMT" style:font-size-asian="11pt" style:font-name-complex="ArialMT" style:font-size-complex="11pt"/>
    </style:style>
    <style:style style:name="P41" style:family="paragraph" style:parent-style-name="Standard">
      <style:text-properties style:font-name="ArialMT" fo:font-size="11pt" officeooo:rsid="000e5ff2" officeooo:paragraph-rsid="002102b9" style:font-name-asian="ArialMT" style:font-size-asian="11pt" style:font-name-complex="ArialMT" style:font-size-complex="11pt"/>
    </style:style>
    <style:style style:name="P42" style:family="paragraph" style:parent-style-name="Standard">
      <style:text-properties style:font-name="ArialMT" fo:font-size="11pt" officeooo:rsid="000f2d40" officeooo:paragraph-rsid="002102b9" style:font-name-asian="ArialMT" style:font-size-asian="11pt" style:font-name-complex="ArialMT" style:font-size-complex="11pt"/>
    </style:style>
    <style:style style:name="P43" style:family="paragraph" style:parent-style-name="Standard">
      <style:text-properties style:font-name="ArialMT" fo:font-size="11pt" officeooo:paragraph-rsid="002102b9" style:font-name-asian="ArialMT" style:font-size-asian="11pt" style:font-name-complex="ArialMT" style:font-size-complex="11pt"/>
    </style:style>
    <style:style style:name="P44" style:family="paragraph" style:parent-style-name="Standard">
      <style:text-properties officeooo:paragraph-rsid="002102b9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15pt" fo:font-weight="normal" officeooo:paragraph-rsid="001a4181" style:font-name-asian="Arial" style:font-size-asian="15pt" style:font-weight-asian="normal" style:font-size-complex="15pt" style:font-weight-complex="normal"/>
    </style:style>
    <style:style style:name="P46" style:family="paragraph" style:parent-style-name="Standard">
      <style:paragraph-properties fo:text-align="center" style:justify-single-word="false" style:text-autospace="none"/>
      <style:text-properties fo:font-size="15pt" fo:font-weight="normal" officeooo:paragraph-rsid="001a4181" style:font-name-asian="Arial" style:font-size-asian="15pt" style:font-weight-asian="normal" style:font-size-complex="15pt" style:font-weight-complex="normal"/>
    </style:style>
    <style:style style:name="P47" style:family="paragraph" style:parent-style-name="Standard">
      <style:paragraph-properties fo:text-align="center" style:justify-single-word="false" style:text-autospace="none"/>
      <style:text-properties fo:font-size="15pt" fo:font-weight="bold" officeooo:rsid="0003a0a2" officeooo:paragraph-rsid="001a4181" style:font-name-asian="Arial" style:font-size-asian="15pt" style:font-weight-asian="bold" style:font-size-complex="15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a4181" style:language-asian="zxx" style:country-asian="non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style:text-underline-style="solid" style:text-underline-width="auto" style:text-underline-color="font-color" fo:font-weight="bold" officeooo:paragraph-rsid="001a4181" style:font-name-asian="Arial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1f7684" style:font-size-asian="14pt" style:font-name-complex="Arial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5pt" officeooo:paragraph-rsid="001f7684" style:font-size-asian="15pt" style:font-name-complex="Arial" style:font-size-complex="15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5pt" officeooo:paragraph-rsid="00200fb2" style:font-size-asian="15pt" style:font-name-complex="Arial" style:font-size-complex="15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" fo:font-size="15pt" fo:font-weight="normal" officeooo:paragraph-rsid="001a4181" style:font-name-asian="Arial" style:font-size-asian="15pt" style:font-weight-asian="normal" style:font-name-complex="Arial" style:font-size-complex="15pt" style:font-weight-complex="normal"/>
    </style:style>
    <style:style style:name="T1" style:family="text">
      <style:text-properties officeooo:rsid="0003a0a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7684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3a0a2"/>
    </style:style>
    <style:style style:name="T6" style:family="text">
      <style:text-properties style:font-name="Times New Roman" officeooo:rsid="0007fb55"/>
    </style:style>
    <style:style style:name="T7" style:family="text">
      <style:text-properties style:font-name="Times New Roman" officeooo:rsid="001f7684"/>
    </style:style>
    <style:style style:name="T8" style:family="text">
      <style:text-properties style:font-name="Times New Roman" officeooo:rsid="00200fb2"/>
    </style:style>
    <style:style style:name="T9" style:family="text">
      <style:text-properties style:font-name="Times New Roman" officeooo:rsid="002102b9"/>
    </style:style>
    <style:style style:name="T10" style:family="text">
      <style:text-properties style:font-name="Times New Roman" officeooo:rsid="00211e89"/>
    </style:style>
    <style:style style:name="T11" style:family="text">
      <style:text-properties style:font-name="Times New Roman" fo:font-size="15pt" style:font-size-asian="15pt" style:font-size-complex="15pt"/>
    </style:style>
    <style:style style:name="T12" style:family="text">
      <style:text-properties style:font-name="Times New Roman" fo:font-size="15pt" officeooo:rsid="001b3939" style:font-size-asian="15pt" style:font-size-complex="15pt"/>
    </style:style>
    <style:style style:name="T13" style:family="text">
      <style:text-properties style:font-name="Times New Roman" fo:font-size="15pt" officeooo:rsid="0003a0a2" style:font-size-asian="15pt" style:font-size-complex="15pt"/>
    </style:style>
    <style:style style:name="T14" style:family="text">
      <style:text-properties style:font-name="Times New Roman" fo:font-size="15pt" officeooo:rsid="001f7684" style:font-size-asian="15pt" style:font-size-complex="15pt"/>
    </style:style>
    <style:style style:name="T15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name="Times New Roman" officeooo:rsid="00243566"/>
    </style:style>
    <style:style style:name="T17" style:family="text">
      <style:text-properties officeooo:rsid="001f7684"/>
    </style:style>
    <style:style style:name="T18" style:family="text">
      <style:text-properties style:font-name="Arial" fo:font-size="15pt" style:text-underline-style="solid" style:text-underline-width="auto" style:text-underline-color="font-color" fo:font-weight="bold" officeooo:rsid="001f7684" style:font-name-asian="Arial" style:font-size-asian="15pt" style:font-weight-asian="bold" style:font-size-complex="15pt" style:font-weight-complex="bold"/>
    </style:style>
    <style:style style:name="T19" style:family="text">
      <style:text-properties officeooo:rsid="002102b9"/>
    </style:style>
    <style:style style:name="T20" style:family="text">
      <style:text-properties style:font-name="ArialMT" fo:font-size="11pt" style:font-name-asian="ArialMT" style:font-size-asian="11pt" style:font-name-complex="ArialMT" style:font-size-complex="11pt"/>
    </style:style>
    <style:style style:name="T21" style:family="text">
      <style:text-properties style:font-name="ArialMT" fo:font-size="11pt" officeooo:rsid="000e5ff2" style:font-name-asian="ArialMT" style:font-size-asian="11pt" style:font-name-complex="ArialMT" style:font-size-complex="11pt"/>
    </style:style>
    <style:style style:name="T22" style:family="text">
      <style:text-properties style:font-name="ArialMT" fo:font-size="11pt" officeooo:rsid="000f2d40" style:font-name-asian="ArialMT" style:font-size-asian="11pt" style:font-name-complex="ArialMT" style:font-size-complex="11pt"/>
    </style:style>
    <style:style style:name="T23" style:family="text">
      <style:text-properties style:font-name="ArialMT" fo:font-size="11pt" officeooo:rsid="0012bef2" style:font-name-asian="ArialMT" style:font-size-asian="11pt" style:font-name-complex="ArialMT" style:font-size-complex="11pt"/>
    </style:style>
    <style:style style:name="T24" style:family="text">
      <style:text-properties style:font-name="ArialMT"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25" style:family="text">
      <style:text-properties style:font-name="ArialMT" fo:font-size="11pt" fo:font-weight="normal" officeooo:rsid="000f37b8" style:font-name-asian="ArialMT" style:font-size-asian="11pt" style:font-weight-asian="normal" style:font-name-complex="ArialMT" style:font-size-complex="11pt" style:font-weight-complex="normal"/>
    </style:style>
    <style:style style:name="T26" style:family="text">
      <style:text-properties style:font-name="ArialMT"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27" style:family="text">
      <style:text-properties style:font-name="ArialMT" fo:font-size="15pt" style:font-name-asian="ArialMT" style:font-size-asian="15pt" style:font-name-complex="ArialMT" style:font-size-complex="15pt"/>
    </style:style>
    <style:style style:name="T28" style:family="text">
      <style:text-properties style:font-name="ArialMT" fo:font-size="15pt" officeooo:rsid="000e5ff2" style:font-name-asian="ArialMT" style:font-size-asian="15pt" style:font-name-complex="ArialMT" style:font-size-complex="15pt"/>
    </style:style>
    <style:style style:name="T29" style:family="text">
      <style:text-properties officeooo:rsid="0012bef2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01b58f1" style:font-size-asian="13pt" style:font-weight-asian="normal" style:font-size-complex="13pt" style:font-weight-complex="normal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officeooo:rsid="001b58f1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1"><draw:frame draw:style-name="fr1" draw:name="figuras2" text:anchor-type="as-char" svg:width="3.36cm" svg:height="3.679cm" draw:z-index="2"><draw:image xlink:href="Pictures/100000000000007A00000097A95D91D7.jpg" xlink:type="simple" xlink:show="embed" xlink:actuate="onLoad"/></draw:frame></text:p>
      <text:p text:style-name="P18">CÂMARA MUNICIPAL DE NOVA FRIBURGO</text:p>
      <text:p text:style-name="P19">GABINETE DO VEREADOR <text:span text:style-name="T1">WELLINGTON MOREIRA</text:span></text:p>
      <text:p text:style-name="P17"/>
      <text:p text:style-name="P17"/>
      <text:p text:style-name="P32">Ao</text:p>
      <text:p text:style-name="P36">Exmo. Sr. Vereador</text:p>
      <text:p text:style-name="P37">MARCIO DAMAZIO</text:p>
      <text:list xml:id="list34641085" text:style-name="WW8Num1">
        <text:list-item>
          <text:p text:style-name="P33">D. Presidente da Câmara Municipal de Nova Friburgo</text:p>
        </text:list-item>
      </text:list>
      <text:p text:style-name="P34"/>
      <text:p text:style-name="P32"/>
      <text:p text:style-name="P35">Senhor Presidente,</text:p>
      <text:p text:style-name="P35"/>
      <text:p text:style-name="P35"/>
      <text:p text:style-name="P38"><text:tab/><text:span text:style-name="T30">Requeiro </text:span><text:span text:style-name="T31">dentro das normas </text:span><text:span text:style-name="T30">regimenta</text:span><text:span text:style-name="T31">is</text:span><text:span text:style-name="T30">, </text:span><text:span text:style-name="T31">que seja submetido ao Douto Plenário desta casa Legislativa, o seguinte Projeto de </text:span><text:span text:style-name="T33">RESOLUÇÃO LEGISLATIVA</text:span><text:span text:style-name="T32">:</text:span></text:p>
      <text:p text:style-name="P25"/>
      <text:p text:style-name="P26">CONCEDE CIDADANIA FRIBURGUENSE </text:p>
      <text:p text:style-name="P26"/>
      <text:p text:style-name="P26">A SENHORA NORMA ALVES PERRONE LAGES.</text:p>
      <text:p text:style-name="P26"/>
      <text:p text:style-name="P26"/>
      <text:p text:style-name="P27">Art. 1º- É concedido o Título de Cidadania Friburguense a senhora: NORMA ALVES PERRONE LAGES.</text:p>
      <text:p text:style-name="P27"/>
      <text:p text:style-name="P27">Art. 2º – Esta Resolução Legislativa, entrará em vigor na data de sua publicação, revogadas as disposições em contrário.</text:p>
      <text:p text:style-name="P27"/>
      <text:p text:style-name="P27"/>
      <text:p text:style-name="P27"/>
      <text:p text:style-name="P28">Sala Dr. Jean Bazet</text:p>
      <text:p text:style-name="P28">Nova Friburgo, 10 de Fevereiro de 2014.</text:p>
      <text:p text:style-name="P28"/>
      <text:p text:style-name="P28"/>
      <text:p text:style-name="P28"/>
      <text:p text:style-name="P28"/>
      <text:p text:style-name="P29">WELLINGTON MOREIRA</text:p>
      <text:p text:style-name="P29">VEREADOR - PRP</text:p>
      <text:p text:style-name="P24"/>
      <text:p text:style-name="P24"/>
      <text:p text:style-name="P24"><text:soft-page-break/></text:p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1">CÂMARA MUNICIPAL DE NOVA FRIBURGO</text:p>
      <text:p text:style-name="P22">GABINETE DO VEREADOR <text:span text:style-name="T1">WELLINGTON MOREIRA</text:span></text:p>
      <text:p text:style-name="P20"/>
      <text:p text:style-name="P1"/>
      <text:p text:style-name="P3">Ao</text:p>
      <text:p text:style-name="P6">Exmo. Sr. Vereador</text:p>
      <text:p text:style-name="P7">MARCIO DAMAZIO</text:p>
      <text:list xml:id="list37189743" text:continue-numbering="true" text:style-name="WW8Num1">
        <text:list-item>
          <text:p text:style-name="P10">D. Presidente da Câmara Municipal de Nova Friburgo</text:p>
        </text:list-item>
      </text:list>
      <text:p text:style-name="P4"/>
      <text:p text:style-name="P3"/>
      <text:p text:style-name="P5">Senhor Presidente,</text:p>
      <text:p text:style-name="P5"/>
      <text:p text:style-name="P5"/>
      <text:p text:style-name="P8"><text:tab/><text:span text:style-name="T2">Requeiro na forma regimental, depois de observadas as formalidades legais, <text:s/>seja submetido ao Douto Plenário desta Egrégia Casa Legislativa, </text:span><text:span text:style-name="T3">o seguinte Projeto de </text:span><text:span text:style-name="T17">RESOLUÇÃO LEGISLATIVA</text:span>:</text:p>
      <text:p text:style-name="P8"/>
      <text:p text:style-name="P9"/>
      <text:p text:style-name="P12"><text:span text:style-name="T17">CONCEDE CIDADANIA FRIBURGUENSE A SENHORA NORMA ALVES PERRONE LAGES</text:span>: </text:p>
      <text:p text:style-name="P12"/>
      <text:p text:style-name="P49"/>
      <text:p text:style-name="P50"><text:tab/><text:span text:style-name="T11">Com o Ilm</text:span><text:span text:style-name="T12">a</text:span><text:span text:style-name="T11">. Sr</text:span><text:span text:style-name="T12">a</text:span><text:span text:style-name="T11">. </text:span><text:span text:style-name="T15"><text:s/></text:span><text:span text:style-name="T18">NORMA ALVES PERRONE LAGES</text:span><text:span text:style-name="T11">, n</text:span><text:span text:style-name="T13">atural da cidade d</text:span><text:span text:style-name="T14">o Rio de Janeiro</text:span><text:span text:style-name="T12">, </text:span><text:span text:style-name="T14">casada com o médico Oswaldo Perrone Lages, possui dois filhos e uma neta nascida em Nova Friburgo. Formada em Psicologia, atualmente é funcionária Pública Estadual, na Secretaria Estadual de Educação / Departamento de Ações Sócio Educativas/DEGASE/CRIAAD em Nova Friburgo, com o cargo de Agente Sócio Educativo e Diretora de Unidade desde 1994/2014.</text:span></text:p>
      <text:p text:style-name="P51"><text:span text:style-name="T7">Participou e integrou grupos de trabalho dos projetos para realinhamento estratégico e modernização do DEGASE.</text:span></text:p>
      <text:p text:style-name="P51"><text:span text:style-name="T7">Foi conselheira </text:span><text:span text:style-name="T9">m</text:span><text:span text:style-name="T7">unicipal dos </text:span><text:span text:style-name="T9">d</text:span><text:span text:style-name="T7">ireitos da </text:span><text:span text:style-name="T9">c</text:span><text:span text:style-name="T7">riança e do </text:span><text:span text:style-name="T9">a</text:span><text:span text:style-name="T7">dolescente no CMDCA-NF. </text:span><text:span text:style-name="T8">D</text:span><text:span text:style-name="T7">e 1997 </text:span><text:span text:style-name="T8">há </text:span><text:span text:style-name="T7">2007</text:span><text:span text:style-name="T8"> eleita para entidades não governamentais cadastradas e registradas no CMDCA-NF por três mandatos consecutivos como secretária do conselho. Faz parte do conselho Fiscal da APAE de</text:span><text:span text:style-name="T9">s</text:span><text:span text:style-name="T8">de 1997.</text:span></text:p>
      <text:p text:style-name="P52"><text:span text:style-name="T8">Foi eleita delegada </text:span><text:span text:style-name="T16">m</text:span><text:span text:style-name="T8">unicipal para representação em três conferências </text:span><text:span text:style-name="T9">m</text:span><text:span text:style-name="T8">unicipais dos </text:span><text:span text:style-name="T9">d</text:span><text:span text:style-name="T8">ireitos da </text:span><text:span text:style-name="T9">c</text:span><text:span text:style-name="T8">riança e do </text:span><text:span text:style-name="T9">a</text:span><text:span text:style-name="T8">dolescente .</text:span></text:p>
      <text:p text:style-name="P52"><text:soft-page-break/><text:span text:style-name="T8">Foi eleita </text:span><text:span text:style-name="T9">d</text:span><text:span text:style-name="T8">elegada </text:span><text:span text:style-name="T9">r</text:span><text:span text:style-name="T8">egional </text:span><text:span text:style-name="T9">da r</text:span><text:span text:style-name="T8">eg</text:span><text:span text:style-name="T9">ião</text:span><text:span text:style-name="T8"> </text:span><text:span text:style-name="T9">s</text:span><text:span text:style-name="T8">errana por três vezes para representação em três conferências regionais da </text:span><text:span text:style-name="T9">r</text:span><text:span text:style-name="T8">eg</text:span><text:span text:style-name="T9">ião</text:span><text:span text:style-name="T8"> </text:span><text:span text:style-name="T9">s</text:span><text:span text:style-name="T8">errana.</text:span></text:p>
      <text:p text:style-name="P52"><text:span text:style-name="T8">Foi eleita delegada </text:span><text:span text:style-name="T9">e</text:span><text:span text:style-name="T8">stadual para representação três vezes para </text:span><text:span text:style-name="T9">c</text:span><text:span text:style-name="T8">onferência Nacional dos </text:span><text:span text:style-name="T10">d</text:span><text:span text:style-name="T8">ireitos da </text:span><text:span text:style-name="T10">c</text:span><text:span text:style-name="T8">riança e do </text:span><text:span text:style-name="T10">a</text:span><text:span text:style-name="T8">dolescente em Brasília. Fez parte </text:span><text:span text:style-name="T9">d</text:span><text:span text:style-name="T8">a </text:span><text:span text:style-name="T10">c</text:span><text:span text:style-name="T8">omissão do CMDCA-NF organizada pelo Ministério Público para mudança, reestruturação e modernização da Lei que rege o Conselho Tutelar do Município.</text:span><text:span text:style-name="T5"> </text:span><text:span text:style-name="T8">A senhora Norma </text:span><text:span text:style-name="T9">realiza há anos um excelente trabalho social em nosso </text:span><text:span text:style-name="T16">m</text:span><text:span text:style-name="T9">unicípio</text:span><text:span text:style-name="T6">, </text:span><text:span text:style-name="T4">portan</text:span><text:span text:style-name="T9">t</text:span><text:span text:style-name="T4">o recebe est</text:span><text:span text:style-name="T8">e</text:span><text:span text:style-name="T4"> </text:span><text:span text:style-name="T8">Título de Cidadania </text:span><text:span text:style-name="T9">Friburguense</text:span><text:span text:style-name="T4">, pelos relevantes serviços prestados </text:span><text:span text:style-name="T8">ao </text:span><text:span text:style-name="T16">m</text:span><text:span text:style-name="T8">unicípio de Nova Friburgo- RJ.</text:span></text:p>
      <text:p text:style-name="P53"/>
      <text:p text:style-name="P53"/>
      <text:p text:style-name="P53"/>
      <text:p text:style-name="P15"/>
      <text:p text:style-name="P45"><text:s text:c="37"/>Sala Dr. Jean Bazet, <text:span text:style-name="T19">10</text:span> de <text:span text:style-name="T19">Fevereiro</text:span> de 201<text:span text:style-name="T19">4</text:span>.</text:p>
      <text:p text:style-name="P45"/>
      <text:p text:style-name="P45"/>
      <text:p text:style-name="P46"/>
      <text:p text:style-name="P46"/>
      <text:p text:style-name="P47">WELLINGTON MOREIRA</text:p>
      <text:p text:style-name="P16">VEREADOR<text:span text:style-name="T19">-PRP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9"/></text:p>
      <text:p text:style-name="P13"><text:span text:style-name="T19"/></text:p>
      <text:p text:style-name="P13"><text:span text:style-name="T19"/></text:p>
      <text:p text:style-name="P23"><text:soft-page-break/><text:s/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39"><text:span text:style-name="T27"><text:s text:c="3"/></text:span><text:span text:style-name="T28">CÂMARA MUNICIPAL DE NOVA FRIBURGO</text:span></text:p>
      <text:p text:style-name="P40"><text:s text:c="2"/>GABINETE DO VEREADOR WELLINGTON MOREIRA</text:p>
      <text:p text:style-name="P41"/>
      <text:p text:style-name="P41"/>
      <text:p text:style-name="P41"/>
      <text:p text:style-name="P30">CONCEDE TÍTULO DE CIDADANIA FRIBURGUENSE</text:p>
      <text:p text:style-name="P30">A SENHORA NORMA ALVES PERRONE LAGES</text:p>
      <text:p text:style-name="P41"/>
      <text:p text:style-name="P41"/>
      <text:p text:style-name="P41"/>
      <text:p text:style-name="P41"/>
      <text:p text:style-name="P41">_______________________ <text:s text:c="5"/>__________________________ <text:s text:c="4"/>_______________________</text:p>
      <text:p text:style-name="P41"><text:s text:c="10"/>Alcir Fonseca <text:s text:c="30"/>Alexandre Cruz <text:s text:c="29"/>C<text:span text:style-name="T29">h</text:span>ristiano Huguenin</text:p>
      <text:p text:style-name="P41"><text:s text:c="95"/></text:p>
      <text:p text:style-name="P41"/>
      <text:p text:style-name="P41"/>
      <text:p text:style-name="P41"/>
      <text:p text:style-name="P41">_______________________ <text:s text:c="5"/>__________________________ <text:s text:c="3"/>________________________</text:p>
      <text:p text:style-name="P44"><text:span text:style-name="T21"><text:s text:c="11"/></text:span><text:span text:style-name="T23">Cláudio</text:span><text:span text:style-name="T22"> </text:span><text:span text:style-name="T23">Damião</text:span><text:span text:style-name="T21"> <text:s text:c="26"/>Luis Fernando <text:s text:c="27"/></text:span><text:span text:style-name="T23">Francisco</text:span><text:span text:style-name="T21"> de Barros </text:span></text:p>
      <text:p text:style-name="P41"><text:s text:c="13"/></text:p>
      <text:p text:style-name="P41"/>
      <text:p text:style-name="P41"/>
      <text:p text:style-name="P41"/>
      <text:p text:style-name="P41">_______________________ <text:s text:c="4"/>___________________________ <text:s text:c="3"/>________________________ <text:s text:c="71"/>Grimaldino Narcizo <text:s text:c="28"/>Gustavo Barroso <text:s text:c="33"/>Gabriel Mafort</text:p>
      <text:p text:style-name="P41"/>
      <text:p text:style-name="P41"/>
      <text:p text:style-name="P41"/>
      <text:p text:style-name="P41">_______________________ <text:s text:c="3"/>____________________________ <text:s text:c="4"/>_______________________</text:p>
      <text:p text:style-name="P41"><text:s text:c="10"/>Joelson do Pote <text:s text:c="28"/>José Jacutinga <text:s text:c="34"/>Marcelo Verly </text:p>
      <text:p text:style-name="P41"/>
      <text:p text:style-name="P41"/>
      <text:p text:style-name="P41"/>
      <text:p text:style-name="P41"/>
      <text:p text:style-name="P41">_______________________ <text:s text:c="9"/>_______________________ <text:s text:c="8"/>_______________________</text:p>
      <text:p text:style-name="P41"><text:s text:c="8"/>Márcio Damazio <text:s text:c="33"/>Nami Nassiff <text:s text:c="31"/>Professor Pierre</text:p>
      <text:p text:style-name="P43"/>
      <text:p text:style-name="P43"/>
      <text:p text:style-name="P41"/>
      <text:p text:style-name="P41"/>
      <text:p text:style-name="P41">_______________________ <text:s text:c="9"/>_______________________ <text:s text:c="8"/>_______________________</text:p>
      <text:p text:style-name="P44"><text:span text:style-name="T21"><text:s text:c="7"/>Renato Abi-Rami</text:span><text:span text:style-name="T22">a</text:span><text:span text:style-name="T21"> <text:s text:c="2"/></text:span><text:span text:style-name="T20"><text:s text:c="12"/></text:span><text:span text:style-name="T22"><text:s text:c="15"/></text:span><text:span text:style-name="T21">Ricardo Figueira</text:span><text:span text:style-name="T22"> <text:s text:c="27"/>Vanderléia Lima <text:s text:c="15"/></text:span></text:p>
      <text:p text:style-name="P42"/>
      <text:p text:style-name="P42"/>
      <text:p text:style-name="P42"/>
      <text:p text:style-name="P14"><text:span text:style-name="T26">_______________________ <text:s text:c="9"/>_______________________</text:span><text:span text:style-name="T24"> <text:s text:c="45"/>Zezinho do Caminhão <text:s text:c="25"/>Wanderson </text:span><text:span text:style-name="T25">N</text:span><text:span text:style-name="T24">ogueira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0:33:55.91</meta:creation-date>
    <meta:print-date>2014-02-10T16:59:08.80</meta:print-date>
    <dc:date>2014-02-10T17:02:18.57</dc:date>
    <meta:editing-duration>PT34M49S</meta:editing-duration>
    <meta:editing-cycles>5</meta:editing-cycles>
    <meta:generator>LibreOffice/3.6$Windows_x86 LibreOffice_project/2ef5aff-a6fb0ff-166bdff-cf087ad-0f1389</meta:generator>
    <meta:document-statistic meta:table-count="0" meta:image-count="3" meta:object-count="0" meta:page-count="4" meta:paragraph-count="55" meta:word-count="499" meta:character-count="4532" meta:non-whitespace-character-count="3287"/>
  </office:meta>
</office:document-meta>
</file>