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7418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b7418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officeooo:rsid="00057760" officeooo:paragraph-rsid="001b7418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b7418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b7418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rsid="0003a0a2" officeooo:paragraph-rsid="001b7418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b7418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officeooo:paragraph-rsid="001b7418" style:font-name-asian="Times New Roman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officeooo:paragraph-rsid="001b7418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b7418" style:language-asian="zxx" style:country-asian="none"/>
    </style:style>
    <style:style style:name="P11" style:family="paragraph" style:parent-style-name="Standard">
      <style:paragraph-properties style:text-autospace="none"/>
      <style:text-properties fo:font-size="14pt" officeooo:paragraph-rsid="001b7418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officeooo:paragraph-rsid="001b7418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officeooo:paragraph-rsid="001b7418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officeooo:paragraph-rsid="001b7418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b7418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fo:font-weight="bold" officeooo:rsid="0003a0a2" officeooo:paragraph-rsid="001b7418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1b7418"/>
    </style:style>
    <style:style style:name="P18" style:family="paragraph" style:parent-style-name="Standard">
      <style:text-properties style:font-name="ArialMT" fo:font-size="11pt" officeooo:rsid="000e5ff2" officeooo:paragraph-rsid="001b7418" style:font-name-asian="ArialMT" style:font-size-asian="11pt" style:font-name-complex="ArialMT" style:font-size-complex="11pt"/>
    </style:style>
    <style:style style:name="P19" style:family="paragraph" style:parent-style-name="Standard">
      <style:text-properties style:font-name="ArialMT" fo:font-size="11pt" officeooo:rsid="000f2d40" officeooo:paragraph-rsid="001b7418" style:font-name-asian="ArialMT" style:font-size-asian="11pt" style:font-name-complex="ArialMT" style:font-size-complex="11pt"/>
    </style:style>
    <style:style style:name="P20" style:family="paragraph" style:parent-style-name="Standard">
      <style:text-properties style:font-name="ArialMT" fo:font-size="11pt" officeooo:paragraph-rsid="001b7418" style:font-name-asian="ArialMT" style:font-size-asian="11pt" style:font-name-complex="ArialMT" style:font-size-complex="11pt"/>
    </style:style>
    <style:style style:name="P21" style:family="paragraph" style:parent-style-name="Standard">
      <style:text-properties officeooo:paragraph-rsid="001b7418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b7418" style:font-name-asian="Arial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1b7418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3pt" fo:font-weight="normal" officeooo:paragraph-rsid="001b7418" style:font-name-asian="Arial" style:font-size-asian="13pt" style:font-weight-asian="normal" style:font-name-complex="Arial" style:font-size-complex="13pt" style:font-weight-complex="normal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b7418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d0112" style:font-name-asian="Ari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4pt" fo:font-weight="normal" officeooo:paragraph-rsid="001d0112" style:font-name-asian="Arial" style:font-size-asian="14pt" style:font-weight-asian="normal" style:font-size-complex="14pt" style:font-weight-complex="normal"/>
    </style:style>
    <style:style style:name="T1" style:family="text">
      <style:text-properties style:font-name="ArialMT" fo:font-size="11pt" style:font-name-asian="ArialMT" style:font-size-asian="11pt" style:font-name-complex="ArialMT" style:font-size-complex="11pt"/>
    </style:style>
    <style:style style:name="T2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3" style:family="text">
      <style:text-properties style:font-name="ArialMT" fo:font-size="11pt" officeooo:rsid="000f37b8" style:font-name-asian="ArialMT" style:font-size-asian="11pt" style:font-name-complex="ArialMT" style:font-size-complex="11pt"/>
    </style:style>
    <style:style style:name="T4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5" style:family="text">
      <style:text-properties style:font-name="ArialMT" fo:font-size="11pt" officeooo:rsid="0006a18d" style:font-name-asian="ArialMT" style:font-size-asian="11pt" style:font-name-complex="ArialMT" style:font-size-complex="11pt"/>
    </style:style>
    <style:style style:name="T6" style:family="text">
      <style:text-properties officeooo:rsid="0003a0a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officeooo:rsid="001b7418" style:font-weight-asian="bold" style:font-weight-complex="bold"/>
    </style:style>
    <style:style style:name="T10" style:family="text">
      <style:text-properties style:font-name="Times New Roman" officeooo:rsid="00136a5f"/>
    </style:style>
    <style:style style:name="T11" style:family="text">
      <style:text-properties style:font-name="Times New Roman" officeooo:rsid="0016fecd"/>
    </style:style>
    <style:style style:name="T12" style:family="text">
      <style:text-properties style:font-name="Times New Roman" officeooo:rsid="00145597"/>
    </style:style>
    <style:style style:name="T13" style:family="text">
      <style:text-properties style:font-name="Times New Roman" officeooo:rsid="001c16de"/>
    </style:style>
    <style:style style:name="T14" style:family="text">
      <style:text-properties style:font-name="Times New Roman" officeooo:rsid="0007fb55"/>
    </style:style>
    <style:style style:name="T15" style:family="text">
      <style:text-properties style:font-name="Times New Roman" officeooo:rsid="0003a0a2"/>
    </style:style>
    <style:style style:name="T16" style:family="text">
      <style:text-properties style:font-name="Times New Roman" officeooo:rsid="00057760"/>
    </style:style>
    <style:style style:name="T17" style:family="text">
      <style:text-properties style:font-name="Times New Roman" officeooo:rsid="001b7418"/>
    </style:style>
    <style:style style:name="T18" style:family="text">
      <style:text-properties style:font-name="Times New Roman" officeooo:rsid="001d0112"/>
    </style:style>
    <style:style style:name="T19" style:family="text">
      <style:text-properties officeooo:rsid="00136a5f"/>
    </style:style>
    <style:style style:name="T20" style:family="text">
      <style:text-properties officeooo:rsid="00145597"/>
    </style:style>
    <style:style style:name="T21" style:family="text">
      <style:text-properties officeooo:rsid="001b1029"/>
    </style:style>
    <style:style style:name="T22" style:family="text">
      <style:text-properties officeooo:rsid="00050e86"/>
    </style:style>
    <style:style style:name="T23" style:family="text">
      <style:text-properties officeooo:rsid="0006a18d"/>
    </style:style>
    <style:style style:name="T24" style:family="text">
      <style:text-properties officeooo:rsid="001d01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<text:span text:style-name="T6">WELLINGTON MOREIRA</text:span></text:p>
      <text:p text:style-name="P7"/>
      <text:p text:style-name="P7"/>
      <text:p text:style-name="P11">Ao</text:p>
      <text:p text:style-name="P13">Exmo. Sr. Vereador</text:p>
      <text:p text:style-name="P14">MARCIO DAMAZIO</text:p>
      <text:list xml:id="list30396856" text:style-name="WW8Num1">
        <text:list-item>
          <text:p text:style-name="P25">D. Presidente da Câmara Municipal de Nova Friburgo</text:p>
        </text:list-item>
      </text:list>
      <text:p text:style-name="P11"/>
      <text:p text:style-name="P12">Senhor Presidente,</text:p>
      <text:p text:style-name="P12"/>
      <text:p text:style-name="P15"><text:tab/><text:span text:style-name="T7">Requeiro na forma regimental, depois de observadas as formalidades legais, <text:s/>seja submetido ao Douto Plenário desta Egrégia Casa Legislativa, a seguinte proposição:</text:span></text:p>
      <text:p text:style-name="P17"/>
      <text:p text:style-name="P15">MOÇÃO ESPECIAL DE LOUVOR: </text:p>
      <text:p text:style-name="P22"><text:tab/></text:p>
      <text:p text:style-name="P23"><text:tab/><text:span text:style-name="T8">Com </text:span><text:span text:style-name="T9">Bruna Macário Cabral</text:span><text:span text:style-name="T10"> nascida </text:span><text:span text:style-name="T11">em </text:span><text:span text:style-name="T17">03</text:span><text:span text:style-name="T12"> de </text:span><text:span text:style-name="T17">abril</text:span><text:span text:style-name="T12"> de 19</text:span><text:span text:style-name="T17">86</text:span><text:span text:style-name="T10">, </text:span><text:span text:style-name="T17">casada</text:span><text:span text:style-name="T10">, </text:span><text:span text:style-name="T17">mãe de Enzo Cabral Mendes, </text:span><text:span text:style-name="T10">natural de Nova Friburgo-RJ. </text:span><text:span text:style-name="T17">Formada em odontologia pela faculdade UFF. Atualmente</text:span><text:span text:style-name="T12"> </text:span><text:span text:style-name="T10">trabalha na Prefeitura de Nova Friburgo </text:span><text:span text:style-name="T17">exercendo o cargo de Secretária de </text:span><text:span text:style-name="T18">G</text:span><text:span text:style-name="T17">abinete</text:span><text:span text:style-name="T10">. </text:span><text:span text:style-name="T13">É</text:span><text:span text:style-name="T14"> uma </text:span><text:span text:style-name="T13">pessoa </text:span><text:span text:style-name="T14">muito querida, </text:span><text:span text:style-name="T10">portan</text:span><text:span text:style-name="T12">t</text:span><text:span text:style-name="T10">o recebe esta homenagem pelos relevantes serviços prestados a sociedade.</text:span></text:p>
      <text:p text:style-name="P24"/>
      <text:p text:style-name="P26"><text:s text:c="37"/></text:p>
      <text:p text:style-name="P26"/>
      <text:p text:style-name="P26"/>
      <text:p text:style-name="P27">Sala Dr. Jean Bazet, <text:span text:style-name="T24">05</text:span><text:span text:style-name="T21"> de </text:span><text:span text:style-name="T24">fevereiro</text:span> de 201<text:span text:style-name="T24">4</text:span>.</text:p>
      <text:p text:style-name="P16"/>
      <text:p text:style-name="P16"/>
      <text:p text:style-name="P16"/>
      <text:p text:style-name="P16"/>
      <text:p text:style-name="P16"/>
      <text:p text:style-name="P16">WELLINGTON MOREIRA</text:p>
      <text:p text:style-name="P2">VEREADOR</text:p>
      <text:p text:style-name="P2"/>
      <text:p text:style-name="P10"><text:soft-page-break/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<text:span text:style-name="T6">WELLINGTON MOREIRA</text:span></text:p>
      <text:p text:style-name="P6"/>
      <text:p text:style-name="P6"/>
      <text:p text:style-name="P6"/>
      <text:p text:style-name="P9">MOÇÃO ESPECIAL DE LOUVOR: </text:p>
      <text:p text:style-name="P22"><text:tab/></text:p>
      <text:p text:style-name="P8"><text:span text:style-name="T6"><text:tab/></text:span><text:span text:style-name="T15">Com </text:span><text:span text:style-name="T17">Bruna Macário Cabral</text:span><text:span text:style-name="T16">.</text:span></text:p>
      <text:p text:style-name="P3"/>
      <text:p text:style-name="P6"/>
      <text:p text:style-name="P6"/>
      <text:p text:style-name="P6"/>
      <text:p text:style-name="P18">_______________________ <text:s text:c="5"/>__________________________ <text:s text:c="4"/>_______________________</text:p>
      <text:p text:style-name="P18"><text:s text:c="10"/>Alcir Fonseca <text:s text:c="30"/>Alexandre Cruz <text:s text:c="29"/>C<text:span text:style-name="T23">h</text:span>ristiano Huguenin</text:p>
      <text:p text:style-name="P18"><text:s text:c="95"/></text:p>
      <text:p text:style-name="P18"/>
      <text:p text:style-name="P18"/>
      <text:p text:style-name="P18"/>
      <text:p text:style-name="P18">_______________________ <text:s text:c="5"/>__________________________ <text:s text:c="3"/>________________________</text:p>
      <text:p text:style-name="P21"><text:span text:style-name="T4"><text:s text:c="11"/></text:span><text:span text:style-name="T2">Cl</text:span><text:span text:style-name="T5">á</text:span><text:span text:style-name="T2">udio Dami</text:span><text:span text:style-name="T5">ã</text:span><text:span text:style-name="T2">o</text:span><text:span text:style-name="T4"> <text:s text:c="26"/>Lu</text:span><text:span text:style-name="T5">í</text:span><text:span text:style-name="T4">s Fernando <text:s text:c="27"/>Franscisco de Barros </text:span></text:p>
      <text:p text:style-name="P18"><text:s text:c="13"/></text:p>
      <text:p text:style-name="P18"/>
      <text:p text:style-name="P18"/>
      <text:p text:style-name="P18"/>
      <text:p text:style-name="P18">_______________________ <text:s text:c="4"/>___________________________ <text:s text:c="3"/>________________________ <text:s text:c="71"/>Grimaldino Narcizo <text:s text:c="28"/>Gustavo Barroso <text:s text:c="33"/>Gabriel Mafort</text:p>
      <text:p text:style-name="P18"/>
      <text:p text:style-name="P18"/>
      <text:p text:style-name="P18"/>
      <text:p text:style-name="P18">_______________________ <text:s text:c="3"/>____________________________ <text:s text:c="4"/>_______________________</text:p>
      <text:p text:style-name="P18"><text:s text:c="10"/>Joelson do Pote <text:s text:c="28"/>José Jacutinga <text:s text:c="34"/>Marcelo Verly </text:p>
      <text:p text:style-name="P18"/>
      <text:p text:style-name="P18"/>
      <text:p text:style-name="P18"/>
      <text:p text:style-name="P18"/>
      <text:p text:style-name="P18">_______________________ <text:s text:c="9"/>_______________________ <text:s text:c="8"/>_______________________</text:p>
      <text:p text:style-name="P18"><text:s text:c="8"/>Márcio Damazio <text:s text:c="33"/>Nami Nassiff <text:s text:c="31"/>Professor Pierre</text:p>
      <text:p text:style-name="P20"/>
      <text:p text:style-name="P20"/>
      <text:p text:style-name="P18"/>
      <text:p text:style-name="P18"/>
      <text:p text:style-name="P18">_______________________ <text:s text:c="9"/>_______________________ <text:s text:c="8"/>_______________________</text:p>
      <text:p text:style-name="P21"><text:span text:style-name="T4"><text:s text:c="7"/>Renato Abi-Rami</text:span><text:span text:style-name="T2">a</text:span><text:span text:style-name="T4"> <text:s text:c="2"/></text:span><text:span text:style-name="T1"><text:s text:c="12"/></text:span><text:span text:style-name="T2"><text:s text:c="15"/></text:span><text:span text:style-name="T4">Ricardo Figueira</text:span><text:span text:style-name="T2"> <text:s text:c="27"/>Vanderléia Lima <text:s text:c="15"/></text:span></text:p>
      <text:p text:style-name="P19"/>
      <text:p text:style-name="P19"/>
      <text:p text:style-name="P19"/>
      <text:p text:style-name="P21"><text:span text:style-name="T4">_______________________ <text:s text:c="9"/>_______________________</text:span><text:span text:style-name="T2"> <text:s text:c="14"/>____________________</text:span></text:p>
      <text:p text:style-name="P1"><text:span text:style-name="T2"><text:s/>Wanderson </text:span><text:span text:style-name="T3">N</text:span><text:span text:style-name="T2">ogueira <text:s text:c="83"/>Zezinho do Caminh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3:12:13.69</meta:creation-date>
    <meta:print-date>2014-02-05T10:29:14.93</meta:print-date>
    <dc:date>2014-02-05T10:30:58.5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37" meta:word-count="203" meta:character-count="2573" meta:non-whitespace-character-count="1584"/>
  </office:meta>
</office:document-meta>
</file>