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97E0D8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language="zxx" fo:country="none" style:language-asian="zxx" style:country-asian="none"/>
    </style:style>
    <style:style style:name="P2" style:family="paragraph" style:parent-style-name="Standard_20__28_user_29_">
      <style:paragraph-properties fo:line-height="120%"/>
      <style:text-properties style:font-name="Arial" fo:font-weight="bold" style:font-weight-asian="bold" style:font-name-complex="Century Gothic" style:font-size-complex="12pt" style:font-weight-complex="bold"/>
    </style:style>
    <style:style style:name="P3" style:family="paragraph" style:parent-style-name="Standard_20__28_user_29_">
      <style:paragraph-properties fo:line-height="120%" fo:text-align="center" style:justify-single-word="false"/>
      <style:text-properties style:font-name="Arial" fo:font-weight="bold" style:font-weight-asian="bold" style:font-name-complex="Century Gothic" style:font-size-complex="12pt" style:font-weight-complex="bold"/>
    </style:style>
    <style:style style:name="P4" style:family="paragraph" style:parent-style-name="Standard_20__28_user_29_">
      <style:paragraph-properties fo:line-height="120%" fo:text-align="center" style:justify-single-word="false"/>
      <style:text-properties style:font-name="Arial" style:font-name-complex="Century Gothic" style:font-size-complex="12pt"/>
    </style:style>
    <style:style style:name="P5" style:family="paragraph" style:parent-style-name="Standard_20__28_user_29_">
      <style:paragraph-properties fo:line-height="120%" fo:text-align="justify" style:justify-single-word="false"/>
      <style:text-properties style:font-name="Arial" fo:font-size="12.5pt" fo:font-weight="bold" style:font-size-asian="12.5pt" style:font-weight-asian="bold" style:font-name-complex="Century Gothic" style:font-size-complex="12.5pt" style:font-weight-complex="bold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Arial" fo:font-size="11.5pt" fo:font-weight="bold" style:font-size-asian="11.5pt" style:font-weight-asian="bold" style:font-name-complex="Century Gothic" style:font-size-complex="11.5pt" style:font-weight-complex="bold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Arial" fo:font-size="2pt" style:font-size-asian="1.75pt" style:font-name-complex="Century Gothic" style:font-size-complex="2pt"/>
    </style:style>
    <style:style style:name="P8" style:family="paragraph" style:parent-style-name="Standard_20__28_user_29_">
      <style:paragraph-properties fo:line-height="120%" fo:text-align="justify" style:justify-single-word="false"/>
      <style:text-properties style:font-name="Arial" fo:font-size="12pt" fo:font-weight="bold" style:font-size-asian="12pt" style:font-weight-asian="bold" style:font-name-complex="Century Gothic" style:font-size-complex="12pt" style:font-weight-complex="bold"/>
    </style:style>
    <style:style style:name="P9" style:family="paragraph" style:parent-style-name="Header_20__28_user_29_">
      <style:paragraph-properties fo:margin-left="2.501cm" fo:margin-right="0cm" fo:text-indent="0cm" style:auto-text-indent="false"/>
    </style:style>
    <style:style style:name="P10" style:family="paragraph" style:parent-style-name="Header_20__28_user_29_">
      <style:paragraph-properties fo:margin-left="2.501cm" fo:margin-right="0cm" fo:text-indent="0cm" style:auto-text-indent="false"/>
      <style:text-properties fo:font-size="13pt" fo:font-weight="bold" style:font-size-asian="13pt" style:font-weight-asian="bold"/>
    </style:style>
    <style:style style:name="P11" style:family="paragraph" style:parent-style-name="Footer_20__28_user_29_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Century Gothic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Century Gothic" style:font-name-complex="Century Gothic"/>
    </style:style>
    <style:style style:name="P14" style:family="paragraph" style:parent-style-name="Standard">
      <style:paragraph-properties fo:line-height="120%" fo:text-align="justify" style:justify-single-word="false">
        <style:tab-stops>
          <style:tab-stop style:position="0.728cm"/>
        </style:tab-stops>
      </style:paragraph-properties>
      <style:text-properties style:font-name="Arial" fo:font-size="11.5pt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.5pt" style:font-size-asian="11.5pt" style:font-name-complex="Century Gothic" style:font-size-complex="11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.5pt" style:font-name-asian="Century Gothic" style:font-size-asian="11.5pt" style:font-name-complex="Century Gothic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style:font-name-complex="Century Gothic"/>
    </style:style>
    <style:style style:name="P2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54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Century Gothic"/>
    </style:style>
    <style:style style:name="P23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Arial" fo:font-style="italic" style:font-style-asian="italic" style:font-name-complex="Century Gothic"/>
    </style:style>
    <style:style style:name="P24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Century Goth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2pt" fo:letter-spacing="-0.011cm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1.5pt" fo:letter-spacing="-0.011cm" style:font-size-asian="11.5pt" style:font-name-complex="Calibri" style:font-size-complex="11.5pt"/>
    </style:style>
    <style:style style:name="P31" style:family="paragraph" style:parent-style-name="Standard_20__28_user_29_">
      <style:paragraph-properties fo:margin-left="0cm" fo:margin-right="0cm" fo:line-height="120%" fo:text-align="justify" style:justify-single-word="false" fo:text-indent="2cm" style:auto-text-indent="false"/>
      <style:text-properties style:font-name="Arial" style:font-name-complex="Century Gothic" style:font-size-complex="12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33" style:family="paragraph" style:parent-style-name="Standard_20__28_user_29_">
      <style:paragraph-properties fo:margin-left="0cm" fo:margin-right="0cm" fo:line-height="120%" fo:text-align="end" style:justify-single-word="false" fo:text-indent="2cm" style:auto-text-indent="false"/>
      <style:text-properties style:font-name="Arial"/>
    </style:style>
    <style:style style:name="P34" style:family="paragraph" style:parent-style-name="Standard_20__28_user_29_">
      <style:paragraph-properties fo:margin-left="0cm" fo:margin-right="0cm" fo:line-height="120%" fo:text-align="justify" style:justify-single-word="false" fo:text-indent="2cm" style:auto-text-indent="false"/>
      <style:text-properties style:font-name="Arial" fo:font-size="11.5pt" style:font-size-asian="11.5pt" style:font-name-complex="Century Gothic" style:font-size-complex="11.5pt"/>
    </style:style>
    <style:style style:name="P35" style:family="paragraph" style:parent-style-name="Standard_20__28_user_29_">
      <style:paragraph-properties fo:margin-left="0cm" fo:margin-right="0cm" fo:line-height="120%" fo:text-align="center" style:justify-single-word="false" fo:text-indent="2cm" style:auto-text-indent="false"/>
      <style:text-properties style:font-name="Arial" fo:font-size="11.5pt" fo:font-weight="bold" style:font-size-asian="11.5pt" style:font-weight-asian="bold" style:font-name-complex="Century Gothic" style:font-size-complex="11.5pt" style:font-weight-complex="bold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Arial" fo:font-size="11.5pt" fo:font-weight="bold" style:font-size-asian="11.5pt" style:font-weight-asian="bold" style:font-name-complex="Century Gothic" style:font-size-complex="11.5pt" style:font-weight-complex="bold"/>
    </style:style>
    <style:style style:name="P37" style:family="paragraph" style:parent-style-name="Standard_20__28_user_29_">
      <style:paragraph-properties fo:margin-left="0cm" fo:margin-right="0cm" fo:line-height="120%" fo:text-indent="2cm" style:auto-text-indent="false"/>
      <style:text-properties style:font-name="Arial" fo:font-size="3pt" style:font-size-asian="2.59999990463257pt" style:font-name-complex="Century Gothic" style:font-size-complex="3pt"/>
    </style:style>
    <style:style style:name="P38" style:family="paragraph" style:parent-style-name="Standard_20__28_user_29_">
      <style:paragraph-properties fo:margin-left="8.001cm" fo:margin-right="0cm" fo:line-height="120%" fo:text-align="justify" style:justify-single-word="false" fo:text-indent="0cm" style:auto-text-indent="false"/>
      <style:text-properties style:font-name="Arial"/>
    </style:style>
    <style:style style:name="P39" style:family="paragraph" style:parent-style-name="Standard_20__28_user_29_">
      <style:paragraph-properties fo:margin-left="9.252cm" fo:margin-right="0cm" fo:line-height="120%" fo:text-align="justify" style:justify-single-word="false" fo:text-indent="0cm" style:auto-text-indent="false"/>
      <style:text-properties style:font-name="Arial" fo:font-size="11.5pt" fo:font-weight="bold" style:font-size-asian="11.5pt" style:font-weight-asian="bold" style:font-name-complex="Century Gothic" style:font-size-complex="11.5pt" style:font-weight-complex="bold"/>
    </style:style>
    <style:style style:name="P40" style:family="paragraph" style:parent-style-name="Heading_20_2_20__28_user_29_">
      <style:paragraph-properties fo:line-height="120%"/>
      <style:text-properties style:font-name="Arial" style:font-size-complex="12pt"/>
    </style:style>
    <style:style style:name="P41" style:family="paragraph" style:parent-style-name="Heading_20_2_20__28_user_29_">
      <style:paragraph-properties fo:line-height="120%"/>
      <style:text-properties style:font-name="Arial" fo:font-size="11.5pt" style:font-size-asian="11.5pt" style:font-size-complex="11.5pt"/>
    </style:style>
    <style:style style:name="P42" style:family="paragraph" style:parent-style-name="Heading_20_2_20__28_user_29_">
      <style:paragraph-properties fo:line-height="120%"/>
      <style:text-properties style:font-name="Arial" fo:font-size="10pt" style:font-size-asian="10pt" style:font-size-complex="10pt"/>
    </style:style>
    <style:style style:name="P43" style:family="paragraph" style:parent-style-name="Standard_20__28_user_29_" style:master-page-name="Standard">
      <style:paragraph-properties fo:line-height="120%" fo:text-align="end" style:justify-single-word="false" style:page-number="auto"/>
      <style:text-properties style:font-name="Arial" style:font-name-complex="Century Goth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entury Gothic" style:font-size-complex="12pt" style:font-weight-complex="bold"/>
    </style:style>
    <style:style style:name="T3" style:family="text">
      <style:text-properties style:font-name-complex="Century Gothic"/>
    </style:style>
    <style:style style:name="T4" style:family="text">
      <style:text-properties style:font-name-complex="Century Gothic" style:font-size-complex="12pt"/>
    </style:style>
    <style:style style:name="T5" style:family="text">
      <style:text-properties style:text-underline-style="solid" style:text-underline-width="auto" style:text-underline-color="font-color" style:font-name-complex="Century Gothic"/>
    </style:style>
    <style:style style:name="T6" style:family="text">
      <style:text-properties fo:font-style="italic" style:font-style-asian="italic" style:font-name-complex="Century Goth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Century Goth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entury Gothic"/>
    </style:style>
    <style:style style:name="T9" style:family="text">
      <style:text-properties fo:text-transform="uppercase" fo:font-size="11.5pt" fo:font-weight="bold" style:font-size-asian="11.5pt" style:font-weight-asian="bold" style:font-name-complex="Century Gothic" style:font-size-complex="11.5pt"/>
    </style:style>
    <style:style style:name="T10" style:family="text">
      <style:text-properties fo:font-size="11.5pt" style:font-size-asian="11.5pt" style:font-name-complex="Century Gothic" style:font-size-complex="11.5pt"/>
    </style:style>
    <style:style style:name="T11" style:family="text">
      <style:text-properties fo:font-size="11.5pt" fo:font-weight="bold" style:font-size-asian="11.5pt" style:font-weight-asian="bold" style:font-name-complex="Century Gothic" style:font-size-complex="11.5pt"/>
    </style:style>
    <style:style style:name="T12" style:family="text">
      <style:text-properties fo:font-size="11.5pt" fo:font-weight="bold" style:font-size-asian="11.5pt" style:font-weight-asian="bold" style:font-name-complex="Century Gothic" style:font-size-complex="11.5pt" style:font-weight-complex="bold"/>
    </style:style>
    <style:style style:name="T13" style:family="text">
      <style:text-properties fo:font-size="11.5pt" style:font-name-asian="Century Gothic" style:font-size-asian="11.5pt" style:font-name-complex="Century Gothic" style:font-size-complex="11.5pt"/>
    </style:style>
    <style:style style:name="T14" style:family="text">
      <style:text-properties fo:color="#000000" fo:letter-spacing="-0.011cm" style:font-name-complex="Calibri"/>
    </style:style>
    <style:style style:name="T15" style:family="text">
      <style:text-properties style:use-window-font-color="true" fo:font-size="12pt" style:font-size-asian="12pt" style:font-name-complex="Calibri" style:font-size-complex="12pt"/>
    </style:style>
    <style:style style:name="T16" style:family="text">
      <style:text-properties style:use-window-font-color="true" fo:font-size="12pt" fo:letter-spacing="-0.011cm" style:font-size-asian="12pt" style:font-name-complex="Calibri" style:font-size-complex="12pt"/>
    </style:style>
    <style:style style:name="T17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ova Friburgo/RJ, 23 de dezembro de 2013.</text:p>
      <text:p text:style-name="P2"/>
      <text:p text:style-name="P2">Ofício PGM nº 408/13</text:p>
      <text:p text:style-name="P7"/>
      <text:p text:style-name="P4">Exmo. Sr. Presidente;</text:p>
      <text:p text:style-name="P37"/>
      <text:p text:style-name="P19">Cumprimentando-o cordialmente, tenho a honra de dirigir-me a V. Exa., a fim de encaminhar o incluso Anteprojeto de Lei Complementar, com o desiderato de instituir o quadro de carreira e a remuneração dos Fiscais com vistas ao aprimoramento das atividades de fiscalização e arrecadação de tributos na área geográfica do Município de Nova Friburgo.</text:p>
      <text:p text:style-name="P22"/>
      <text:p text:style-name="P19">É sabido que a fixação e alteração da remuneração dos servidores públicos, só pode ser feita por lei específica, observada a iniciativa privativa em cada caso, conforme artigo 37, inciso X.</text:p>
      <text:p text:style-name="P19"/>
      <text:p text:style-name="P23">X - a remuneração dos servidores públicos e o subsídio de que trata o § 4º do art. 39 somente poderão ser fixados ou alterados por lei específica, observada a iniciativa privativa em cada caso, assegurada revisão geral anual, sempre na mesma data e sem distinção de índices;</text:p>
      <text:p text:style-name="P19"/>
      <text:p text:style-name="P20"><text:span text:style-name="T3">Há expressa previsão na Constituição da República em seu artigo 61, § 1º, inciso II, alínea a), de que é de iniciativa privativa do Presidente da República a propositura de leis que disponham sobre o aumento da remuneração dos detentores de cargos, funções ou empregos públicos na Administração direta e autárquica, </text:span><text:span text:style-name="T5">conclui-se que cabe ao Chefe do Poder Executivo Municipal propor lei para majorar a remuneração dos Fiscais de Tributo</text:span><text:span text:style-name="T3">.</text:span></text:p>
      <text:p text:style-name="P12"/>
      <text:p text:style-name="P20"><text:span text:style-name="T3">Cabe ressaltar que a Administração pública, para pagar seus servidores, além de depender da existência de recursos orçamentários, sofre limitações, em especial a do artigo 169, em conformidade com a qual </text:span><text:span text:style-name="T6">“a despesa com pessoal ativo e inativo da União, dos Estados, do Distrito Federal e dos Municípios não poderá exceder os limites estabelecidos em lei complementar.”</text:span></text:p>
      <text:p text:style-name="P12"/>
      <text:p text:style-name="P19">Esse limite está contido na Lei Complementar nº 101 (Lei de Responsabilidade Fiscal), sendo, para a União, de 50 % da receita corrente líquida, e, para os Estados e Municípios, 60%.</text:p>
      <text:p text:style-name="P12"/>
      <text:p text:style-name="P19">O projeto de lei em tela institui o Adicional de Produtividade Fiscal. </text:p>
      <text:p text:style-name="P19"/>
      <text:p text:style-name="P19">Acerca do tema, cabe as seguintes considerações.</text:p>
      <text:p text:style-name="P19"/>
      <text:p text:style-name="P19">Administrar tributos é permitir que o Município tenha recursos para exercer seu papel de atender à população nas suas funções básicas que são prover segurança, saúde, justiça e educação.</text:p>
      <text:p text:style-name="P19"/>
      <text:p text:style-name="P19">Os servidores fiscais são indivíduos que devem ser protegidos, estimulados e incentivados pelo Município dentro da Administração Tributária como meio de garantir os recursos para fazerem frente às necessidades orçamentárias. </text:p>
      <text:p text:style-name="P19"><text:soft-page-break/></text:p>
      <text:p text:style-name="P19">Conforme prescrito na Lei Maior em seu artigo 37, tanto a Administração Tributária quanto o seu agente fiscal, pessoa física empossada no cargo, dentro de suas áreas de competência e jurisdição, têm precedência sobre os demais setores administrativos. Note.</text:p>
      <text:p text:style-name="P23"/>
      <text:p text:style-name="P24"><text:span text:style-name="T6">XVIII – </text:span><text:span text:style-name="T7">a administração fazendária e seus servidores fiscais terão, dentro de suas áreas de competência e jurisdição, precedência sobre os demais setores administrativos</text:span><text:span text:style-name="T6">, na forma da lei; </text:span></text:p>
      <text:p text:style-name="P12"/>
      <text:p text:style-name="P24"><text:span text:style-name="T6">XXII- </text:span><text:span text:style-name="T7">as administrações tributárias da União, dos Estados, do Distrito Federal e dos Municípios, atividades essenciais ao funcionamento do Estado, exercidas por servidores de carreiras específicas, terão recursos prioritários para a realização de suas atividades e atuarão de forma integrada, inclusive com o compartilhamento de cadastros e de informações fiscais,</text:span><text:span text:style-name="T6"> na forma da lei ou convênio.</text:span></text:p>
      <text:p text:style-name="P19"/>
      <text:p text:style-name="P20"><text:span text:style-name="T3">A Constituição da República destaca a Administração Tributária quando dispõe acerca da sua estrutura, integrando o âmbito federal, estadual e municipal, determinando sua essencialidade ao funcionamento do Estado, com suas atividades sendo exercidas com precedência por carreiras específicas, </text:span><text:span text:style-name="T5">com recursos prioritários para a realização de seus propósitos, inclusive com previsão de vinculação da arrecadação de impostos</text:span><text:span text:style-name="T3">, conforme artigo 167, inciso IV da CF. </text:span></text:p>
      <text:p text:style-name="P19"/>
      <text:p text:style-name="P23"><text:bookmark text:name="art167"/>Art. 167. São vedados:</text:p>
      <text:p text:style-name="P24"><text:span text:style-name="T6">IV - a vinculação de receita de impostos a órgão, fundo ou despesa, </text:span><text:span text:style-name="T8">ressalvadas</text:span><text:span text:style-name="T6"> a repartição do produto da arrecadação dos impostos a que se referem os arts. 158 e 159, a destinação de recursos para as ações e serviços públicos de saúde, para manutenção e desenvolvimento do ensino e </text:span><text:span text:style-name="T8">para realização de atividades da administração tributária</text:span><text:span text:style-name="T6">, como determinado, respectivamente, pelos arts. 198, § 2º, 212 e 37, XXII, e a prestação de garantias às operações de crédito por antecipação de receita, previstas no art. 165, § 8º, bem como o disposto no § 4º deste artigo;</text:span></text:p>
      <text:p text:style-name="P19"/>
      <text:p text:style-name="P19">Assim, o Projeto de Lei em comento atende ao comando constitucional quando dá aos servidores fiscais tributários tratamento destacado por sua essencialidade no funcionamento do Município.</text:p>
      <text:p text:style-name="P12"/>
      <text:p text:style-name="P19">E ainda, conforme preconiza o art. 3º do Código Tributário Nacional – CTN “Tributo é toda a prestação pecuniária compulsória, em moeda ou cujo valor nela se possa exprimir, que não constitua sanção de ato ilícito, instituída em lei e cobrada mediante atividade administrativa permanente”.</text:p>
      <text:p text:style-name="P12"/>
      <text:p text:style-name="P19">Por sua vez a Lei nº 4.320/64, relativamente às normas gerais de direito financeiro para fins de elaboração e efetivo controle dos orçamentos e balanços da <text:soft-page-break/>União, dos Estados, dos Municípios e do Distrito Federal, estabelece que os tributos, de uma forma geral, são os impostos, as taxas e as contribuições de melhoria, podendo o Município ser igualmente credor das penalidades atribuídas ao não cumprimento de obrigações acessórias por parte do contribuinte.</text:p>
      <text:p text:style-name="P12"/>
      <text:p text:style-name="P19">Nesse contexto verifica-se hoje que a estrutura funcional do Município, no que se refere ao processo fiscalizatório, encontra-se defasada, diante da necessidade de se estabelecer um novo procedimento arrecadatório com justiça fiscal.</text:p>
      <text:p text:style-name="P12"/>
      <text:p text:style-name="P19">Dessa forma, torna-se imperioso que seja aperfeiçoada e modernizada a estrutura fiscal do Município, mediante a qualificação e o incentivo dos servidores concursados e buscando o aperfeiçoamento do processo fiscal administrativo.</text:p>
      <text:p text:style-name="P13"><text:s/></text:p>
      <text:p text:style-name="P19">O presente anteprojeto de lei revela singular preocupação com o estágio em que se encontra um importante setor da administração, como é o caso da fiscalização municipal, desaparelhada dos meios materiais, financeiros e humanos, tornando inconsistente o exercício do poder de polícia atribuído ao Município pelo art. 30 da Constituição Federal.</text:p>
      <text:p text:style-name="P12"/>
      <text:p text:style-name="P19">Em resumo esta proposição legislativa encontra-se em fiel consonância e guarda absoluto respeito para com todas as normas e princípios regentes na Constituição Federal bem como das normas emanadas da Lei Orgânica do Município de Nova Friburgo.</text:p>
      <text:p text:style-name="P12"/>
      <text:p text:style-name="P19">Assim, considerando a necessidade de aperfeiçoar os mecanismos que favoreçam o aumento da receita municipal, mediante não só a modernização da função institucional de Fiscal, mas, sobretudo, o aprimoramento da Justiça Fiscal no Município de Nova Friburgo.</text:p>
      <text:p text:style-name="P12"/>
      <text:p text:style-name="P19">Considerando ainda que a eficiência do processo fiscal decorre da estrita observância dos princípios constitucionais da legalidade, da razoabilidade, da impessoalidade, da moralidade administrativa, da responsabilidade e da eficiência, todos expressos no caput do art. 37 da Constituição Federal e nas demais normas de direito administrativo aplicadas à matéria tratada nesta Lei,</text:p>
      <text:p text:style-name="P25"/>
      <text:p text:style-name="P21"><text:span text:style-name="T4">Pelo exposto, requeiro respeitosamente que V. Exa. se digne determinar a autuação do presente, de forma a dar início ao competente projeto de Lei </text:span><text:span text:style-name="T4">Complementar </text:span><text:span text:style-name="T4">e, após, o submeta em </text:span><text:span text:style-name="T2">REGIME DE URGÊNCIA</text:span><text:span text:style-name="T4">, na forma legal, para apreciação desta D. Casa Legislativa, tendo em vista a relevância e urgência social do presente.</text:span></text:p>
      <text:p text:style-name="P31"/>
      <text:p text:style-name="P31"><text:s text:c="5"/>Respeitosamente,</text:p>
      <text:p text:style-name="P31"/>
      <text:p text:style-name="P40">ROGERIO CABRAL</text:p>
      <text:p text:style-name="P3">Prefeito</text:p>
      <text:p text:style-name="P5"/>
      <text:p text:style-name="P8">AO </text:p>
      <text:p text:style-name="P8">EXMO. SR. MARCIO JOSÉ DA SILVA DAMÁSIO</text:p>
      <text:p text:style-name="P8">DD. VEREADOR PRESIDENTE DA CÂMARA MUNICIPAL DE NOVA FRIBURGO/RJ.</text:p>
      <text:p text:style-name="P42"><text:soft-page-break/></text:p>
      <text:p text:style-name="P41">ANTEPROJETO DE LEI COMPLEMENTAR</text:p>
      <text:p text:style-name="P6"/>
      <text:p text:style-name="P38"><text:span text:style-name="T9">instituir o quadro de carreira e remuneração dos Fiscais com vistas ao aprimoramento das atividades de fiscalização e arrecadação de tributos na área geográfica do Município de Nova Friburgo</text:span><text:span text:style-name="T11"> E DÁ OUTRAS PROVIDÊNCIAS.</text:span></text:p>
      <text:p text:style-name="P39"/>
      <text:p text:style-name="P36"/>
      <text:p text:style-name="P32"><text:span text:style-name="T12">O PREFEITO</text:span><text:span text:style-name="T10">, no uso de suas atribuições legais conferidas pela legislação em vigor, faz saber que a Câmara Municipal aprovou e eu sanciono a seguinte Lei </text:span><text:span text:style-name="T10">Complementar</text:span><text:span text:style-name="T10">.</text:span></text:p>
      <text:p text:style-name="P14"/>
      <text:p text:style-name="P18"><text:span text:style-name="T3">Art. 1º. </text:span><text:span text:style-name="T14">Fica instituído no âmbito do Município de Nova Friburgo-RJ o quadro e o plano de carreira para os Fiscais, submetidos, naquilo que não estiver disciplinado nesta Lei, às determinações previstas na Lei Orgânica Municipal.</text:span></text:p>
      <text:p text:style-name="P15"/>
      <text:p text:style-name="P26">§ 1º. O atual cargo público de Fiscal de Tributos permanece com a mesma denominação, com lotação exclusiva na Secretaria Municipal de Finanças, Planejamento, Desenvolvimento Econômico e Gestão.</text:p>
      <text:p text:style-name="P15"/>
      <text:p text:style-name="P15">§ 2º. O atual cargo público de Fiscal de Posturas passa a denominar-se Fiscal de Atividades Econômicas, com lotação exclusiva na Secretaria Municipal de Finanças, Planejamento, Desenvolvimento Econômico e Gestão ou na Secretaria Municipal de Ordem e Mobilidade Urbana.</text:p>
      <text:p text:style-name="P15"/>
      <text:p text:style-name="P15">§ 3º. O atual cargo público de Fiscal Sanitário permanece com a mesma denominação, com lotação exclusiva na Secretaria Municipal de Saúde.</text:p>
      <text:p text:style-name="P15"/>
      <text:p text:style-name="P15">§ 4º. O atual cargo público de Fiscal de Obras permanece com a mesma denominação, com lotação na Secretaria de Municipal de Obras ou na Secretaria Municipal de Meio Ambiente e Desenvolvimento Urbano Sustentável..</text:p>
      <text:p text:style-name="P15"/>
      <text:p text:style-name="P27">§ 5º. O atual cargo público de Fiscal do Procon permanece com a mesma denominação, com lotação exclusiva na Procuradoria Geral do Município.</text:p>
      <text:p text:style-name="P15"/>
      <text:p text:style-name="P15">Art. 2º. O procedimento administrativo de natureza fiscal será de responsabilidade exclusiva dos cargos previstos no art. 1º.</text:p>
      <text:p text:style-name="P15"/>
      <text:p text:style-name="P15">Art. 3º. Fica criada a Cédula de Identificação Funcional, expedida pelo Município, para os cargos previstos no art. 1º, devidamente regulamentada por Decreto municipal.</text:p>
      <text:p text:style-name="P15"/>
      <text:p text:style-name="P17"><text:span text:style-name="T10">Art. 4º. </text:span><text:span text:style-name="T15">O piso salarial dos cargos previstos no art. 1º será constituído conforme os seguintes níveis:</text:span></text:p>
      <text:p text:style-name="P28"/>
      <text:p text:style-name="P29"><text:soft-page-break/>I – Nível I: entendido como aquele que está no estágio probatório – até três anos de efetivo e ininterrupto exercício - terá piso salarial de R$ 2.500,00 (dois mil e quinhentos reais);</text:p>
      <text:p text:style-name="P29"/>
      <text:p text:style-name="P29">II – Nível II: entendido como aquele que tem de três a cinco anos em efetivo e ininterrupto exercício, terá piso salarial de R$ 3.000,00 (três mil reais);</text:p>
      <text:p text:style-name="P29"/>
      <text:p text:style-name="P30">III – Nível III: entendido como aquele que tem mais de cinco anos em efetivo e ininterrupto exercício, terá piso salarial de R$ 3.500,00 (três mil e quinhentos reais).</text:p>
      <text:p text:style-name="P15"/>
      <text:p text:style-name="P15">§1º. Os cargos previstos no art. 1º fazem jus ao Adicional de Produtividade Fiscal – APF, obtido através da apuração de pontos atribuídos, individualmente, pela efetiva fiscalização, segundo critério a ser definido por Decreto municipal.</text:p>
      <text:p text:style-name="P15"/>
      <text:p text:style-name="P15">§2º. O valor de cada ponto, apurado mediante regulamentação prevista no §1º deste artigo, equivalerá a 1% (um por cento) incidente sobre o piso salarial estabelecido no art. 4º, cujo valor corresponderá à Unidade de Produtividade Fiscal – UPF.</text:p>
      <text:p text:style-name="P15"/>
      <text:p text:style-name="P15">§ 3º. Fica fixado o limite individual mensal de 100 pontos o que equivale a 100% do seu salário base.</text:p>
      <text:p text:style-name="P16"><text:s/></text:p>
      <text:p text:style-name="P15">Art. 5º. Somente o servidor investido no cargo de Fiscal decorrente de aprovação prévia em concurso público de provas ou de provas e títulos poderá ocupar qualquer cargo em comissão destinado à fiscalização na estrutura da PMNF.</text:p>
      <text:p text:style-name="P15"/>
      <text:p text:style-name="P15">Art. 6º. <text:span text:style-name="T16">Decreto Municipal regulamentará a operacionalização do disposto nesta Lei no prazo máximo de 60 dias, inclusive a atribuição específica de Fiscal de Atividades Econômicas.</text:span></text:p>
      <text:p text:style-name="P15"/>
      <text:p text:style-name="P15">Art. 7º. A estimativa de impacto orçamentário-financeiro da ação de que trata esta Lei, bem como a declaração dos ordenadores de despesa de que tais gastos com pessoal possuem adequação orçamentária e financeira com a Lei Orçamentária Anual e compatibilidade com o Plano Plurianual e com a Lei de Diretrizes Orçamentárias estão apresentadas em anexo específico.</text:p>
      <text:p text:style-name="P15"/>
      <text:p text:style-name="P15">Art. 8º. Esta Lei entra em vigor na data de sua publicação, revogadas as disposições em contrário.</text:p>
      <text:p text:style-name="P33"><text:span text:style-name="T13"><text:s text:c="199"/></text:span><text:span text:style-name="T10">Nova Friburgo, <text:s text:c="4"/>de <text:s/></text:span><text:span text:style-name="T10"><text:s text:c="8"/></text:span><text:span text:style-name="T10"><text:s text:c="9"/>de <text:s text:c="8"/>.</text:span></text:p>
      <text:p text:style-name="P34"/>
      <text:p text:style-name="P35"/>
      <text:p text:style-name="P35"/>
      <text:p text:style-name="P6">ROGERIO CABRAL</text:p>
      <text:p text:style-name="P6"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_20__28_user_29_" style:next-style-name="Subtitle" style:class="text">
      <style:paragraph-properties fo:margin-top="0.423cm" fo:margin-bottom="0.212cm" fo:line-height="150%" fo:text-align="center" style:justify-single-word="false" fo:keep-with-next="always"/>
      <style:text-properties style:font-name="Century Gothic" fo:font-size="18pt" fo:font-weight="bold" style:font-name-asian="Lucida Sans Unicode" style:font-size-asian="18pt" style:font-weight-asian="bold" style:font-name-complex="Century Gothic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Times New Roman" fo:font-size="13pt" style:font-size-asian="13pt" style:font-name-complex="Times New Roman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5.08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style:font-name="Times New Roman" fo:font-size="11pt" fo:language="en" fo:country="US" fo:font-weight="bold" style:font-size-asian="11pt" style:font-weight-asian="bold" style:font-name-complex="Times New Roman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Century Gothic" fo:font-weight="bold" style:font-weight-asian="bold" style:font-name-complex="Century Gothic" style:font-weight-complex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_20__28_user_29_" style:display-name="Frame contents (user)" style:family="paragraph" style:parent-style-name="Text_20_body_20__28_user_29_"/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2cm" style:auto-text-indent="false"/>
      <style:text-properties style:font-name="Century Gothic" style:font-name-complex="Century Gothic"/>
    </style:style>
    <style:style style:name="Recuo_20_de_20_corpo_20_de_20_texto_20_3" style:display-name="Recuo de corpo de texto 3" style:family="paragraph" style:parent-style-name="Standard_20__28_user_29_">
      <style:paragraph-properties fo:margin-left="9.252cm" fo:margin-right="0cm" fo:margin-top="0cm" fo:margin-bottom="0cm" fo:line-height="150%" fo:text-align="justify" style:justify-single-word="false" fo:text-indent="0cm" style:auto-text-indent="false"/>
      <style:text-properties style:font-name="Century Gothic" fo:font-weight="bold" style:font-weight-asian="bold" style:font-name-complex="Century Goth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_3f_o11111111" style:display-name="WW-Padr?o11111111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Page_20_Number_20__28_user_29_" style:display-name="Page Number (user)" style:family="text" style:parent-style-name="Fonte_20_parág._20_padrão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text-properties fo:language="zxx" fo:country="none" style:language-asian="zxx" style:country-asian="none"/>
    </style:style>
    <style:style style:name="MP2" style:family="paragraph" style:parent-style-name="Header_20__28_user_29_">
      <style:paragraph-properties fo:margin-left="2.501cm" fo:margin-right="0cm" fo:text-indent="0cm" style:auto-text-indent="false"/>
    </style:style>
    <style:style style:name="MP3" style:family="paragraph" style:parent-style-name="Header_20__28_user_29_">
      <style:paragraph-properties fo:margin-left="2.501cm" fo:margin-right="0cm" fo:text-indent="0cm" style:auto-text-indent="false"/>
      <style:text-properties fo:font-size="13pt" fo:font-weight="bold" style:font-size-asian="13pt" style:font-weight-asian="bold"/>
    </style:style>
    <style:style style:name="MP4" style:family="paragraph" style:parent-style-name="Footer_20__28_user_29_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66cm" fo:margin-bottom="1.161cm" fo:margin-left="3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3cm" fo:margin-left="0cm" fo:margin-right="0cm" fo:margin-bottom="1.04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251cm" fo:margin-left="3cm" fo:margin-right="1.24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Quadro2" text:anchor-type="char" svg:x="0.048cm" svg:y="0.27cm" svg:width="2.242cm" svg:height="2.143cm" draw:z-index="4"><draw:text-box><text:p text:style-name="MP1"><draw:frame draw:style-name="Mfr2" draw:name="figuras1" text:anchor-type="as-char" svg:width="1.734cm" svg:height="1.891cm" draw:z-index="14"><draw:image xlink:href="Pictures/1000000000000280000001E097E0D820.png" xlink:type="simple" xlink:show="embed" xlink:actuate="onLoad"/></draw:frame></text:p></draw:text-box></draw:frame><text:tab/></text:p>
        <text:p text:style-name="MP2"><text:span text:style-name="MT1">ESTADO DO RIO DE JANEIRO</text:span><text:tab/></text:p>
        <text:p text:style-name="MP3">MUNICÍPIO DE NOVA FRIBURGO</text:p>
        <text:p text:style-name="MP3">GABINETE DO PREFEITO</text:p>
        <text:p text:style-name="Header_20__28_user_29_"/>
      </style:header>
      <style:footer>
        <text:p text:style-name="MP4"><draw:frame draw:style-name="Mfr3" draw:name="Quadro1" text:anchor-type="char" svg:x="19.514cm" svg:y="0.002cm" svg:width="0.236cm" svg:height="0.485cm" draw:z-index="9"><draw:text-box><text:p text:style-name="Footer_20__28_user_29_"><text:span text:style-name="Page_20_Number_20__28_user_29_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A</dc:title>
    <meta:creation-date>2014-02-06T19:04:20.18</meta:creation-date>
    <dc:date>2014-02-11T20:44:37.23</dc:date>
    <meta:print-date>2014-02-11T19:32:26.39</meta:print-date>
    <meta:editing-cycles>4</meta:editing-cycles>
    <meta:editing-duration>PT2M</meta:editing-duration>
    <meta:generator>BrOffice/3.3$Win32 LibreOffice_project/330m19$Build-202</meta:generator>
    <meta:document-statistic meta:table-count="0" meta:image-count="1" meta:object-count="0" meta:page-count="5" meta:paragraph-count="68" meta:word-count="1774" meta:character-count="11664"/>
    <meta:user-defined meta:name="Informações 1"/>
    <meta:user-defined meta:name="Informações 2"/>
    <meta:user-defined meta:name="Informações 3"/>
    <meta:user-defined meta:name="Informações 4"/>
  </office:meta>
</office:document-meta>
</file>