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b149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9ff5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officeooo:rsid="001b149e" style:font-name-asian="Times New Roman" style:font-size-asian="14pt" style:font-size-complex="14pt"/>
    </style:style>
    <style:style style:name="T7" style:family="text">
      <style:text-properties fo:font-size="14pt" officeooo:rsid="001c9ff5" style:font-name-asian="Times New Roman" style:font-size-asian="14pt" style:font-size-complex="14pt"/>
    </style:style>
    <style:style style:name="T8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b149e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9ff5" style:font-name-asian="Times New Roman" style:font-size-asian="14pt" style:font-weight-asian="normal" style:font-size-complex="14pt" style:font-weight-complex="normal"/>
    </style:style>
    <style:style style:name="T11" style:family="text">
      <style:text-properties officeooo:rsid="001b149e"/>
    </style:style>
    <style:style style:name="T12" style:family="text">
      <style:text-properties officeooo:rsid="001c9ff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607297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5"><text:s/><text:tab/></text:span><text:span text:style-name="T2">MOÇÃO DE CONGRATULAÇÃO</text:span><text:span text:style-name="T5"> com </text:span><text:span text:style-name="T4">Sr. Aparecido Nazar</text:span><text:span text:style-name="T3">, </text:span><text:span text:style-name="T8">pelo transcurso de seu aniversário natalício na data de </text:span><text:span text:style-name="T10">08</text:span><text:span text:style-name="T8">/</text:span><text:span text:style-name="T10">02</text:span><text:span text:style-name="T8">, p.p., desejando-lhe saúde e prosperidade</text:span></text:p>
      <text:p text:style-name="P16"/>
      <text:p text:style-name="P17">Sala Jean Bazet,<text:span text:style-name="T11"> </text:span><text:span text:style-name="T12">12 de fevereiro de 2014,</text:span>.</text:p>
      <text:p text:style-name="P2"><text:s/></text:p>
      <text:p text:style-name="P4"/>
      <text:p text:style-name="P4"/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2-12T12:48:03.59</dc:date>
    <meta:print-date>2012-11-08T13:17:00</meta:print-date>
    <meta:editing-cycles>3</meta:editing-cycles>
    <meta:editing-duration>PT9M4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5" meta:word-count="85" meta:character-count="582" meta:non-whitespace-character-count="504"/>
  </office:meta>
</office:document-meta>
</file>