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officeooo:rsid="001e915b" officeooo:paragraph-rsid="001f5aae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officeooo:rsid="001f5aae" officeooo:paragraph-rsid="001f5aae" style:font-size-asian="16pt" style:font-style-asian="italic" style:font-name-complex="Monotype Corsiva" style:font-size-complex="16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font-style="italic" officeooo:rsid="00233587" officeooo:paragraph-rsid="00233587" style:font-size-asian="16pt" style:font-style-asian="italic" style:font-name-complex="Monotype Corsiva" style:font-size-complex="16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fo:font-style="italic" officeooo:rsid="00233587" officeooo:paragraph-rsid="00250f57" style:font-size-asian="16pt" style:font-style-asian="italic" style:font-name-complex="Monotype Corsiva" style:font-size-complex="16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fo:font-style="italic" officeooo:rsid="002191e2" officeooo:paragraph-rsid="002191e2" style:font-size-asian="16pt" style:font-style-asian="italic" style:font-name-complex="Monotype Corsiva" style:font-size-complex="16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6pt" fo:font-style="italic" officeooo:rsid="002191e2" officeooo:paragraph-rsid="001f5aae" style:font-size-asian="16pt" style:font-style-asian="italic" style:font-name-complex="Monotype Corsiva" style:font-size-complex="16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6pt" fo:font-style="italic" officeooo:rsid="00240d36" officeooo:paragraph-rsid="00240d36" style:font-size-asian="16pt" style:font-style-asian="italic" style:font-name-complex="Monotype Corsiva" style:font-size-complex="16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6pt" fo:font-style="italic" officeooo:rsid="00240d36" officeooo:paragraph-rsid="00280a17" style:font-size-asian="16pt" style:font-style-asian="italic" style:font-name-complex="Monotype Corsiva" style:font-size-complex="16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6pt" fo:font-style="italic" officeooo:rsid="00250f57" officeooo:paragraph-rsid="00250f57" style:font-size-asian="16pt" style:font-style-asian="italic" style:font-name-complex="Monotype Corsiva" style:font-size-complex="16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6pt" fo:font-style="italic" officeooo:rsid="00264957" officeooo:paragraph-rsid="00250f57" style:font-size-asian="16pt" style:font-style-asian="italic" style:font-name-complex="Monotype Corsiva" style:font-size-complex="16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text-properties fo:font-size="16pt" style:font-size-asian="16pt" style:font-size-complex="16pt"/>
    </style:style>
    <style:style style:name="P19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1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6pt" fo:font-style="italic" officeooo:rsid="00233587" officeooo:paragraph-rsid="0028fe30" style:font-size-asian="16pt" style:font-style-asian="italic" style:font-name-complex="Monotype Corsiva" style:font-size-complex="16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6pt" fo:font-style="italic" officeooo:rsid="00233587" officeooo:paragraph-rsid="00233587" style:font-size-asian="16pt" style:font-style-asian="italic" style:font-name-complex="Monotype Corsiva" style:font-size-complex="16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6pt" fo:font-style="italic" officeooo:rsid="002191e2" officeooo:paragraph-rsid="0028fe30" style:font-size-asian="16pt" style:font-style-asian="italic" style:font-name-complex="Monotype Corsiva" style:font-size-complex="16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6pt" fo:font-style="italic" officeooo:rsid="00240d36" officeooo:paragraph-rsid="0028fe30" style:font-size-asian="16pt" style:font-style-asian="italic" style:font-name-complex="Monotype Corsiva" style:font-size-complex="16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6pt" fo:font-style="italic" officeooo:rsid="00240d36" officeooo:paragraph-rsid="00240d36" style:font-size-asian="16pt" style:font-style-asian="italic" style:font-name-complex="Monotype Corsiva" style:font-size-complex="16pt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6pt" fo:font-style="italic" officeooo:rsid="00250f57" officeooo:paragraph-rsid="00250f57" style:font-size-asian="16pt" style:font-style-asian="italic" style:font-name-complex="Monotype Corsiva" style:font-size-complex="16pt" style:font-style-complex="italic"/>
    </style:style>
    <style:style style:name="P29" style:family="paragraph" style:parent-style-name="Standard">
      <style:paragraph-properties fo:text-align="center" style:justify-single-word="false"/>
      <style:text-properties style:font-name="Arial" fo:font-size="16pt" officeooo:paragraph-rsid="0028fe30" style:font-size-asian="16pt" style:font-size-complex="16pt"/>
    </style:style>
    <style:style style:name="P30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officeooo:rsid="001e915b"/>
    </style:style>
    <style:style style:name="T5" style:family="text">
      <style:text-properties officeooo:rsid="002191e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191e2" style:font-style-asian="italic" style:font-style-complex="italic"/>
    </style:style>
    <style:style style:name="T8" style:family="text">
      <style:text-properties fo:font-style="italic" officeooo:rsid="0028fe30" style:font-style-asian="italic" style:font-style-complex="italic"/>
    </style:style>
    <style:style style:name="T9" style:family="text">
      <style:text-properties fo:font-style="italic" officeooo:rsid="001e915b" style:font-style-asian="italic" style:font-style-complex="italic"/>
    </style:style>
    <style:style style:name="T10" style:family="text">
      <style:text-properties officeooo:rsid="00250f57"/>
    </style:style>
    <style:style style:name="T11" style:family="text">
      <style:text-properties officeooo:rsid="00264957"/>
    </style:style>
    <style:style style:name="T12" style:family="text">
      <style:text-properties officeooo:rsid="0027b3ec"/>
    </style:style>
    <style:style style:name="T13" style:family="text">
      <style:text-properties officeooo:rsid="00280a17"/>
    </style:style>
    <style:style style:name="T14" style:family="text">
      <style:text-properties officeooo:rsid="0028fe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/></text:p>
      <text:p text:style-name="Standard"/>
      <text:p text:style-name="P18"/>
      <text:p text:style-name="P18"/>
      <text:p text:style-name="P20">Ao Exmo Sr. </text:p>
      <text:p text:style-name="P20">Presidente da Câmara Municipal de Nova Friburgo</text:p>
      <text:p text:style-name="P20">Vereador Márcio Damazio</text:p>
      <text:p text:style-name="P17"/>
      <text:p text:style-name="P19"/>
      <text:h text:style-name="P30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15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4"/>
      <text:p text:style-name="P7">No último dia <text:span text:style-name="T14">13</text:span>;</text:p>
      <text:p text:style-name="P7"/>
      <text:p text:style-name="P23"><text:span text:style-name="T14">Sra. Jaqueline Freiman</text:span></text:p>
      <text:p text:style-name="P23"><text:span text:style-name="T14">Sra. Victória Caroline</text:span></text:p>
      <text:p text:style-name="P4"/>
      <text:p text:style-name="P5">No último dia <text:span text:style-name="T14">14</text:span><text:span text:style-name="T5">;</text:span></text:p>
      <text:p text:style-name="P9"><text:s/></text:p>
      <text:p text:style-name="P25"><text:span text:style-name="T14">Sr. Adriano Borges Alves</text:span></text:p>
      <text:p text:style-name="P25"><text:span text:style-name="T14">Sra. Andreza Figueiredo Duarte</text:span></text:p>
      <text:p text:style-name="P6"/>
      <text:p text:style-name="P6">No último dia <text:span text:style-name="T14">15</text:span><text:span text:style-name="T5">;</text:span></text:p>
      <text:p text:style-name="P10"/>
      <text:p text:style-name="P25"><text:span text:style-name="T14">Sra. Daiana Faria de Faria</text:span></text:p>
      <text:p text:style-name="P25"><text:span text:style-name="T14">Sr. Sebastião Servalo Gripp</text:span></text:p>
      <text:p text:style-name="P25"><text:soft-page-break/><text:span text:style-name="T14"/></text:p>
      <text:p text:style-name="P25"><text:span text:style-name="T14">Sra. Janice Alves Rodrigues</text:span></text:p>
      <text:p text:style-name="P25"><text:span text:style-name="T14">Sra. Maria Rutinéia Leal</text:span></text:p>
      <text:p text:style-name="P9"/>
      <text:p text:style-name="P7">No último dia <text:span text:style-name="T14">16</text:span>;</text:p>
      <text:p text:style-name="P7"/>
      <text:p text:style-name="P23"><text:span text:style-name="T14">Sr. Claudenir Luiz Cardoso</text:span></text:p>
      <text:p text:style-name="P23"><text:span text:style-name="T14">Sra. Inês Catarina Duarte</text:span></text:p>
      <text:p text:style-name="P7"/>
      <text:p text:style-name="P7"/>
      <text:p text:style-name="P11">No últimodia <text:span text:style-name="T14">17</text:span>;</text:p>
      <text:p text:style-name="P11"/>
      <text:p text:style-name="P26"><text:span text:style-name="T14">Sr. Romilton Veiga da Silva</text:span></text:p>
      <text:p text:style-name="P11"/>
      <text:p text:style-name="P11">No último dia <text:span text:style-name="T14">18</text:span>;</text:p>
      <text:p text:style-name="P11"/>
      <text:p text:style-name="P26"><text:span text:style-name="T14">Sra. Roselane Pinheiro Luna</text:span></text:p>
      <text:p text:style-name="P26"><text:span text:style-name="T14">Sr. Thiago de Souza Schimidt</text:span></text:p>
      <text:p text:style-name="P26"><text:span text:style-name="T14">Sra. Thais Jamirro</text:span></text:p>
      <text:p text:style-name="P11"/>
      <text:p text:style-name="P11">No último dia <text:span text:style-name="T14">19</text:span>;</text:p>
      <text:p text:style-name="P11"/>
      <text:p text:style-name="P26"><text:span text:style-name="T14">Sr. Victor Augusto Thomas</text:span></text:p>
      <text:p text:style-name="P26"><text:span text:style-name="T14">Sra. Cleuza Rosa Martins</text:span></text:p>
      <text:p text:style-name="P13"/>
      <text:p text:style-name="P13"/>
      <text:p text:style-name="P14"/>
      <text:p text:style-name="P13"/>
      <text:p text:style-name="P29"><text:span text:style-name="T8">Sa</text:span><text:span text:style-name="T6">la das Sessões: Dr: Jean Bazet </text:span></text:p>
      <text:p text:style-name="P29"><text:span text:style-name="T6">Em, </text:span><text:span text:style-name="T7">06</text:span><text:span text:style-name="T6"> de </text:span><text:span text:style-name="T7">Fevereiro</text:span><text:span text:style-name="T6"> de 201</text:span><text:span text:style-name="T9">4</text:span><text:span text:style-name="T6">.</text:span></text:p>
      <text:p text:style-name="P16"/>
      <text:p text:style-name="P16">______________________________</text:p>
      <text:p text:style-name="P16">GRIMALDINO NARCIZO</text:p>
      <text:p text:style-name="P16">VEREADOR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size="16pt" fo:font-weight="bold" style:font-size-asian="16pt" style:font-weight-asian="bold" style:font-name-complex="Arial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4-02-11T11:48:56.32</dc:date>
    <meta:print-date>2014-02-11T11:44:23.05</meta:print-date>
    <meta:editing-cycles>15</meta:editing-cycles>
    <meta:editing-duration>PT1H19M5S</meta:editing-duration>
    <meta:generator>LibreOffice/3.6$Windows_x86 LibreOffice_project/2ef5aff-a6fb0ff-166bdff-cf087ad-0f1389</meta:generator>
    <meta:document-statistic meta:table-count="0" meta:image-count="0" meta:object-count="0" meta:page-count="2" meta:paragraph-count="36" meta:word-count="152" meta:character-count="942" meta:non-whitespace-character-count="820"/>
  </office:meta>
</office:document-meta>
</file>