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9cbb8" style:font-size-asian="14pt" style:font-size-complex="14pt"/>
    </style:style>
    <style:style style:name="T4" style:family="text">
      <style:text-properties fo:font-size="14pt" officeooo:rsid="001a61ff" style:font-size-asian="14pt" style:font-size-complex="14pt"/>
    </style:style>
    <style:style style:name="T5" style:family="text">
      <style:text-properties fo:font-size="14pt" officeooo:rsid="001ad2b1" style:font-size-asian="14pt" style:font-size-complex="14pt"/>
    </style:style>
    <style:style style:name="T6" style:family="text">
      <style:text-properties fo:font-size="14pt" officeooo:rsid="001c1575" style:font-size-asian="14pt" style:font-size-complex="14pt"/>
    </style:style>
    <style:style style:name="T7" style:family="text">
      <style:text-properties fo:font-size="14pt" officeooo:rsid="001daa2b" style:font-size-asian="14pt" style:font-size-complex="14pt"/>
    </style:style>
    <style:style style:name="T8" style:family="text">
      <style:text-properties fo:font-size="14pt" officeooo:rsid="001f2e3c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ad2b1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daa2b" style:font-name-asian="TimesNewRomanPSMT" style:font-size-asian="14pt" style:font-name-complex="TimesNewRomanPSMT" style:font-size-complex="14pt"/>
    </style:style>
    <style:style style:name="T15" style:family="text">
      <style:text-properties officeooo:rsid="001a6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Standard"><text:s text:c="15"/><text:span text:style-name="T2"><text:s text:c="7"/>Com </text:span><text:span text:style-name="T8">a</text:span><text:span text:style-name="T3"> </text:span><text:span text:style-name="T8">MILENA RAMOS DINIZ</text:span><text:span text:style-name="T2">, pela passagem do seu aniversário, no dia </text:span><text:span text:style-name="T5">0</text:span><text:span text:style-name="T8">5</text:span><text:span text:style-name="T5">/0</text:span><text:span text:style-name="T7">2</text:span><text:span text:style-name="T2">, desejando-lhe </text:span><text:span text:style-name="T9">saúde, paz e sucesso.</text:span></text:p>
      <text:p text:style-name="P14"/>
      <text:p text:style-name="P14"/>
      <text:p text:style-name="P14"/>
      <text:p text:style-name="Standard"><text:span text:style-name="T2"><text:s text:c="39"/></text:span><text:span text:style-name="T12">Sala Dr. Jean Bazet, </text:span><text:span text:style-name="T14">10</text:span><text:span text:style-name="T12"> de </text:span><text:span text:style-name="T14">fevereiro</text:span><text:span text:style-name="T13"> </text:span><text:span text:style-name="T12">de 2013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10">M</text:span><text:span text:style-name="T11">arcelo Verly</text:span><text:span text:style-name="T10">-PSDB</text:span></text:p>
      <text:p text:style-name="P8"><text:s text:c="55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2-10T17:13:04.81</meta:print-date>
    <dc:date>2014-02-10T17:15:37.05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1" meta:character-count="886" meta:non-whitespace-character-count="457"/>
  </office:meta>
</office:document-meta>
</file>