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1e915b" officeooo:paragraph-rsid="001f5aae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1f5aae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1f5aae" officeooo:paragraph-rsid="00233587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213a8e" officeooo:paragraph-rsid="00213a8e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50f57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2191e2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40d36" style:font-size-asian="16pt" style:font-style-asian="italic" style:font-name-complex="Monotype Corsiva" style:font-size-complex="16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style="italic" officeooo:rsid="00250f57" officeooo:paragraph-rsid="00250f57" style:font-size-asian="16pt" style:font-style-asian="italic" style:font-name-complex="Monotype Corsiva" style:font-size-complex="16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264957" officeooo:paragraph-rsid="00250f57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80a17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250f57" officeooo:paragraph-rsid="00250f57" style:font-size-asian="16pt" style:font-style-asian="italic" style:font-name-complex="Monotype Corsiva" style:font-size-complex="16pt" style:font-style-complex="italic"/>
    </style:style>
    <style:style style:name="P28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1e915b"/>
    </style:style>
    <style:style style:name="T5" style:family="text">
      <style:text-properties officeooo:rsid="002191e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191e2" style:font-style-asian="italic" style:font-style-complex="italic"/>
    </style:style>
    <style:style style:name="T8" style:family="text">
      <style:text-properties officeooo:rsid="00250f57"/>
    </style:style>
    <style:style style:name="T9" style:family="text">
      <style:text-properties officeooo:rsid="00264957"/>
    </style:style>
    <style:style style:name="T10" style:family="text">
      <style:text-properties officeooo:rsid="0027b3ec"/>
    </style:style>
    <style:style style:name="T11" style:family="text">
      <style:text-properties officeooo:rsid="00280a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Standard"/>
      <text:p text:style-name="P19"/>
      <text:p text:style-name="P19"/>
      <text:p text:style-name="P21">Ao Exmo Sr. </text:p>
      <text:p text:style-name="P21">Presidente da Câmara Municipal de Nova Friburgo</text:p>
      <text:p text:style-name="P21">Vereador Márcio Damazio</text:p>
      <text:p text:style-name="P18"/>
      <text:p text:style-name="P20"/>
      <text:h text:style-name="P28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5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9">No último dia 01;</text:p>
      <text:p text:style-name="P9"/>
      <text:p text:style-name="P9">Srta.Charmenie da Silveira Cerqueira</text:p>
      <text:p text:style-name="P4"/>
      <text:p text:style-name="P5">No último dia <text:span text:style-name="T5">02;</text:span></text:p>
      <text:p text:style-name="P11"><text:s/></text:p>
      <text:p text:style-name="P11">Sr. Cristian Risso Vogas</text:p>
      <text:p text:style-name="P6"/>
      <text:p text:style-name="P6">No último dia <text:span text:style-name="T5">03;</text:span></text:p>
      <text:p text:style-name="P12"/>
      <text:p text:style-name="P11">Sra. Paloma Temperine Barros</text:p>
      <text:p text:style-name="P11"/>
      <text:p text:style-name="P9">No último dia 04;</text:p>
      <text:p text:style-name="P9"/>
      <text:p text:style-name="P9"><text:soft-page-break/></text:p>
      <text:p text:style-name="P9"/>
      <text:p text:style-name="P9"/>
      <text:p text:style-name="P9">Sr. Valtinei Teles Andrade</text:p>
      <text:p text:style-name="P9">Sra. Sueli Hercket</text:p>
      <text:p text:style-name="P9"/>
      <text:p text:style-name="P13">No últimodia 05;</text:p>
      <text:p text:style-name="P13"/>
      <text:p text:style-name="P13">Sra. Rita de <text:span text:style-name="T10">C</text:span>ássia James Eyer</text:p>
      <text:p text:style-name="P13"/>
      <text:p text:style-name="P13">No último dia 06;</text:p>
      <text:p text:style-name="P13"/>
      <text:p text:style-name="P13">Sr. Jorge Herci Teleco dos Santos</text:p>
      <text:p text:style-name="P13"/>
      <text:p text:style-name="P13">No último dia 07;</text:p>
      <text:p text:style-name="P13"/>
      <text:p text:style-name="P13">Sra. Ivanilde Pinheiro Moura</text:p>
      <text:p text:style-name="P25">Sra. Laysa <text:span text:style-name="T11">Chaves </text:span></text:p>
      <text:p text:style-name="P25">da Silva</text:p>
      <text:p text:style-name="P13"/>
      <text:p text:style-name="P13">No último dia 08;</text:p>
      <text:p text:style-name="P13"/>
      <text:p text:style-name="P13">Sr. Adelso José de Souza</text:p>
      <text:p text:style-name="P13"/>
      <text:p text:style-name="P14">No último dia 9;</text:p>
      <text:p text:style-name="P14"/>
      <text:p text:style-name="P14">Sr. Marcos <text:span text:style-name="T10">A</text:span>ndré Porto</text:p>
      <text:p text:style-name="P14"/>
      <text:p text:style-name="P14">No último dia 10;</text:p>
      <text:p text:style-name="P14"/>
      <text:p text:style-name="P14">Sra. Maria Aparecida Aquino</text:p>
      <text:p text:style-name="P14"/>
      <text:p text:style-name="P14">No último dia 11;</text:p>
      <text:p text:style-name="P14"/>
      <text:p text:style-name="P14">Sr. Eugênio Mendes Berbet</text:p>
      <text:p text:style-name="P14"><text:soft-page-break/></text:p>
      <text:p text:style-name="P14"/>
      <text:p text:style-name="P14"/>
      <text:p text:style-name="P14"/>
      <text:p text:style-name="P14"/>
      <text:p text:style-name="P14">No último dia 12;</text:p>
      <text:p text:style-name="P24"/>
      <text:p text:style-name="P24"/>
      <text:p text:style-name="P10"><text:span text:style-name="T9">Sr. </text:span><text:span text:style-name="T8">Marcel</text:span><text:span text:style-name="T9">o</text:span><text:span text:style-name="T8"> de </text:span><text:span text:style-name="T9">F</text:span><text:span text:style-name="T8">reitas Winter</text:span></text:p>
      <text:p text:style-name="P14"/>
      <text:p text:style-name="P14"/>
      <text:p text:style-name="P14"/>
      <text:p text:style-name="P14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7">S</text:span><text:span text:style-name="T6">ala das Sessões: Dr. Jean Bazet.</text:span></text:p>
      <text:p text:style-name="P16">Em, <text:span text:style-name="T5">06</text:span> de <text:span text:style-name="T5">Fevereiro</text:span> de 201<text:span text:style-name="T4">4</text:span>.</text:p>
      <text:p text:style-name="P16"/>
      <text:p text:style-name="P16">______________________________</text:p>
      <text:p text:style-name="P16">GRIMALDINO NARCIZO</text:p>
      <text:p text:style-name="P16">VEREADOR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2-10T15:59:34.11</dc:date>
    <meta:print-date>2014-02-10T15:58:34.91</meta:print-date>
    <meta:editing-cycles>14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3" meta:paragraph-count="40" meta:word-count="170" meta:character-count="1000" meta:non-whitespace-character-count="864"/>
  </office:meta>
</office:document-meta>
</file>