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4e9c" style:font-size-asian="14pt" style:font-size-complex="14pt"/>
    </style:style>
    <style:style style:name="P2" style:family="paragraph" style:parent-style-name="Standard">
      <style:text-properties fo:font-size="14pt" officeooo:paragraph-rsid="00164e9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64e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paragraph-rsid="00164e9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164e9c" style:font-size-asian="14pt" style:font-size-complex="14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64e9c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64e9c" style:font-size-asian="11pt" style:font-name-complex="Arial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officeooo:paragraph-rsid="0017aea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officeooo:paragraph-rsid="00187495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7aea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87495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7aea2" style:font-style-asian="italic" style:font-style-complex="italic"/>
    </style:style>
    <style:style style:name="T6" style:family="text">
      <style:text-properties fo:font-style="italic" officeooo:rsid="00187495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7aea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87495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2677cb"/>
    </style:style>
    <style:style style:name="T14" style:family="text">
      <style:text-properties officeooo:rsid="002021bf"/>
    </style:style>
    <style:style style:name="T15" style:family="text">
      <style:text-properties officeooo:rsid="00187495"/>
    </style:style>
    <style:style style:name="T16" style:family="text">
      <style:text-properties style:font-name="Arial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11"/>
      <text:p text:style-name="P11"/>
      <text:p text:style-name="P11"/>
      <text:p text:style-name="P11">Ao Exmo Sr. Presidente da</text:p>
      <text:p text:style-name="P12">Câmara Municipal de Nova Friburgo</text:p>
      <text:p text:style-name="P12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7"><text:tab/></text:p>
      <text:p text:style-name="P13"><text:span text:style-name="T1">INDICO</text:span><text:span text:style-name="T4"> ao </text:span><text:span text:style-name="T11">Exmo Sr.</text:span><text:span text:style-name="T12"> </text:span><text:span text:style-name="T4">Prefeito de Nova Friburgo, Sr. Rogério Cabral que interceda junto ao Secretário de Obras, Ilmo. Sr. José Augusto Spinelli, no sentido de </text:span><text:span text:style-name="T7">que seja feit</text:span><text:span text:style-name="T9">a a </text:span><text:span text:style-name="T2">VISTORIA</text:span><text:span text:style-name="T9"> </text:span><text:span text:style-name="T10">e </text:span><text:span text:style-name="T3">REPARO</text:span><text:span text:style-name="T10"> </text:span><text:span text:style-name="T9">do muro de contenção as margens <text:s/>do rio Bengalas, na Av. Galdino do Vale Filho, </text:span><text:span text:style-name="T2">na altura da Igreja Luterana</text:span><text:span text:style-name="T9">, no Centro. </text:span></text:p>
      <text:p text:style-name="P13"><text:span text:style-name="T9"><text:s/></text:span></text:p>
      <text:p text:style-name="P14"><text:span text:style-name="T8">JUS</text:span><text:span text:style-name="T4">TIFICO a presente Indicação, </text:span><text:span text:style-name="T5">alegando que o referido muro est</text:span><text:span text:style-name="T6">á</text:span><text:span text:style-name="T5"> apresentando fissuras e a calçada afundamento, colocando em risco os usuários dos equipamentos de ginástica </text:span><text:span text:style-name="T6">que ali se encontram</text:span><text:span text:style-name="T5"> </text:span><text:span text:style-name="T6">e os transeuntes</text:span><text:span text:style-name="T5"> </text:span><text:span text:style-name="T6">q</text:span><text:span text:style-name="T5">ue por ali caminham. </text:span></text:p>
      <text:p text:style-name="P4"/>
      <text:p text:style-name="P7"/>
      <text:p text:style-name="P7"/>
      <text:p text:style-name="P8"/>
      <text:p text:style-name="P5">Sala das Sessões:</text:p>
      <text:p text:style-name="P5">Dr. Jean Bazet.</text:p>
      <text:p text:style-name="P5">Em, <text:span text:style-name="T15">07 de janeiro de </text:span>201<text:span text:style-name="T15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59:17.68</meta:creation-date>
    <dc:date>2014-02-07T16:22:20.91</dc:date>
    <meta:editing-duration>PT1H21M19S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4" meta:word-count="122" meta:character-count="738" meta:non-whitespace-character-count="622"/>
  </office:meta>
</office:document-meta>
</file>