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23a7da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3a7da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67a71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paragraph-rsid="002fd32b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23a7d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23a7d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23a7d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023a7da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5pt" fo:font-weight="normal" officeooo:paragraph-rsid="00267a71" style:font-name-asian="Arial" style:font-size-asian="15pt" style:font-weight-asian="normal" style:font-name-complex="Arial" style:font-size-complex="15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15pt" fo:font-weight="bold" officeooo:paragraph-rsid="0023a7da" style:font-name-asian="Arial" style:font-size-asian="15pt" style:font-weight-asian="bold" style:font-name-complex="Arial" style:font-size-complex="15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fo:font-size="13pt" fo:font-weight="bold" officeooo:paragraph-rsid="0023a7da" style:font-name-asian="Arial" style:font-size-asian="13pt" style:font-weight-asian="bold" style:font-name-complex="Arial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4c62" officeooo:paragraph-rsid="00364c6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officeooo:paragraph-rsid="0023a7da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30" style:family="paragraph" style:parent-style-name="Standard">
      <style:paragraph-properties fo:text-align="justify" style:justify-single-word="false"/>
      <style:text-properties officeooo:paragraph-rsid="00364c62"/>
    </style:style>
    <style:style style:name="P31" style:family="paragraph" style:parent-style-name="Standard">
      <style:paragraph-properties fo:text-align="justify" style:justify-single-word="false"/>
      <style:text-properties officeooo:paragraph-rsid="0039924b"/>
    </style:style>
    <style:style style:name="P32" style:family="paragraph" style:parent-style-name="Standard">
      <style:paragraph-properties fo:text-align="center" style:justify-single-word="false" fo:padding="0cm" fo:border="non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3" style:family="paragraph" style:parent-style-name="Text_20_body">
      <style:paragraph-properties fo:text-align="justify" style:justify-single-word="false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39924b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officeooo:paragraph-rsid="003bfd9e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5pt" fo:font-weight="normal" officeooo:paragraph-rsid="00267a71" style:font-name-asian="Arial" style:font-size-asian="15pt" style:font-weight-asian="normal" style:font-name-complex="Arial" style:font-size-complex="15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01e55b7" officeooo:paragraph-rsid="003bfd9e" style:font-name-asian="Times New Roman" style:font-size-asian="12pt" style:font-weight-asian="normal" style:font-name-complex="Arial" style:font-size-complex="12pt" style:font-weight-complex="normal"/>
    </style:style>
    <style:style style:name="P39" style:family="paragraph" style:parent-style-name="Text_20_body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rsid="001b5e02" officeooo:paragraph-rsid="003bfd9e" style:font-name-asian="Times New Roman" style:font-size-asian="12pt" style:font-weight-asian="normal" style:font-name-complex="Arial" style:font-size-complex="12pt" style:font-weight-complex="normal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font-weight="normal" officeooo:rsid="001d5a82" officeooo:paragraph-rsid="003bfd9e" style:font-name-asian="Times New Roman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23a7da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7d18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9924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ad3cc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3a7da" style:font-weight-asian="bold" style:font-weight-complex="bold"/>
    </style:style>
    <style:style style:name="T9" style:family="text">
      <style:text-properties officeooo:rsid="00259a3e"/>
    </style:style>
    <style:style style:name="T10" style:family="text">
      <style:text-properties style:font-name="Arial" officeooo:rsid="003ad3cc"/>
    </style:style>
    <style:style style:name="T11" style:family="text">
      <style:text-properties style:font-name="Arial" officeooo:rsid="003bfd9e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officeooo:rsid="002663e3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officeooo:rsid="00397168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officeooo:rsid="003ad3cc" style:font-size-asian="13pt" style:font-weight-asian="normal" style:font-size-complex="13pt" style:font-weight-complex="normal"/>
    </style:style>
    <style:style style:name="T16" style:family="text">
      <style:text-properties officeooo:rsid="003ad3cc"/>
    </style:style>
    <style:style style:name="T17" style:family="text">
      <style:text-properties style:font-name="Arial"/>
    </style:style>
    <style:style style:name="T18" style:family="text">
      <style:text-properties style:font-name="Arial" officeooo:rsid="003bfd9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1" text:anchor-type="as-char" svg:width="2.771cm" svg:height="2.69cm" draw:z-index="0"><draw:image xlink:href="Pictures/100000000000007A00000097A95D91D7.jpg" xlink:type="simple" xlink:show="embed" xlink:actuate="onLoad"/></draw:frame></text:p>
      <text:p text:style-name="P12">CÂMARA MUNICIPAL DE NOVA FRIBURGO</text:p>
      <text:p text:style-name="P17">GABINETE DO VEREADOR MÁRCIO DAMAZIO</text:p>
      <text:p text:style-name="P10"/>
      <text:p text:style-name="P21">Ao</text:p>
      <text:p text:style-name="P22">Exmo. Sr. Vereador</text:p>
      <text:p text:style-name="P24">MARCIO DAMAZIO</text:p>
      <text:list xml:id="list37287126" text:style-name="L1">
        <text:list-item>
          <text:p text:style-name="P34">D. Presidente da Câmara Municipal de Nova Friburgo</text:p>
        </text:list-item>
      </text:list>
      <text:p text:style-name="P21"/>
      <text:p text:style-name="P21"/>
      <text:p text:style-name="P21"><text:tab/><text:tab/><text:tab/><text:tab/><text:tab/>Senhor Presidente,</text:p>
      <text:p text:style-name="P21"/>
      <text:p text:style-name="P25"><text:tab/>Requeiro na forma regimental, depois de observadas as formalidades legais, <text:s/>seja submetido ao Douto Plenário desta Egrégia Casa Legislativa, a seguinte proposição:</text:p>
      <text:p text:style-name="P27"/>
      <text:p text:style-name="P28">MOÇÃO ESPECIAL DE LOUVOR</text:p>
      <text:p text:style-name="P28"/>
      <text:p text:style-name="P30"><text:span text:style-name="T2"><text:tab/></text:span><text:span text:style-name="T3">Com</text:span><text:span text:style-name="T4"> </text:span><text:span text:style-name="T5">o Sr. </text:span><text:span text:style-name="T6">Robert Anselmo Paes (Betão) e com a Srª Alexandra Santos pela excelência como mestre-sala e porta-bandeira do GRES Vilage No Samba</text:span><text:span text:style-name="T5">. </text:span><text:span text:style-name="T6">Em 2014, Betão completa 18 anos como mestre-sala do GRES Vilage No Samba e Alexandra Santos completa 15 anos como porta-bandeira. Parabéns pela dedicação à Escola de Samba e ao carnaval friburguense.</text:span></text:p>
      <text:p text:style-name="P23"/>
      <text:p text:style-name="P35"><text:s text:c="32"/></text:p>
      <text:p text:style-name="P35"/>
      <text:p text:style-name="P31"><text:span text:style-name="T12"><text:s text:c="39"/>Sala Jean Bazet, </text:span><text:span text:style-name="T15">30</text:span><text:span text:style-name="T14"> de</text:span><text:span text:style-name="T13"> </text:span><text:span text:style-name="T15">janeiro</text:span><text:span text:style-name="T13"> </text:span><text:span text:style-name="T12">de 201</text:span><text:span text:style-name="T15">4</text:span><text:span text:style-name="T12">.</text:span></text:p>
      <text:p text:style-name="P11"/>
      <text:p text:style-name="P11"/>
      <text:p text:style-name="P11"/>
      <text:p text:style-name="P8">MARCIO DAMAZIO</text:p>
      <text:p text:style-name="P14">VEREADOR – PSD</text:p>
      <text:p text:style-name="P3"/>
      <text:p text:style-name="P3"/>
      <text:p text:style-name="P1">________________________ <text:s text:c="5"/>_______________________ <text:s text:c="2"/>______________________ <text:s/></text:p>
      <text:p text:style-name="P1"><text:s text:c="10"/>Cláudio Damião<text:tab/><text:tab/> <text:s text:c="9"/>Na<text:span text:style-name="T1">m</text:span>i Nassif <text:s text:c="27"/>Joelson do Pote <text:s text:c="22"/></text:p>
      <text:p text:style-name="P1"/>
      <text:p text:style-name="P1">________________________ <text:s text:c="4"/>_______________________ <text:s text:c="3"/>______________________</text:p>
      <text:p text:style-name="P1"><text:s text:c="7"/>Zezinho do Caminhão<text:tab/><text:tab/> <text:s text:c="5"/>Gustavo Barroso <text:s text:c="26"/>Vanderléia <text:s text:c="23"/></text:p>
      <text:p text:style-name="P1"/>
      <text:p text:style-name="P1">________________________ <text:s text:c="4"/>_______________________ <text:s text:c="3"/>______________________</text:p>
      <text:p text:style-name="P1"><text:s text:c="10"/>Professor Pierre<text:tab/> <text:s text:c="17"/>Alcir Fonseca <text:tab/><text:tab/><text:tab/>Francisco de Barros</text:p>
      <text:p text:style-name="P1"/>
      <text:p text:style-name="P1">________________________ <text:s text:c="4"/>_______________________ <text:s text:c="3"/>______________________</text:p>
      <text:p text:style-name="P1"><text:tab/>Ricardo Figueira<text:tab/><text:tab/> <text:s text:c="5"/>Alexandre Cruz <text:s text:c="26"/>Marcelo Verly</text:p>
      <text:p text:style-name="P1"/>
      <text:p text:style-name="P1">________________________ <text:s text:c="4"/>_______________________ <text:s text:c="3"/>______________________</text:p>
      <text:p text:style-name="P1"><text:s text:c="14"/>Jacutinga <text:s text:c="29"/>Christiano Huguenin<text:tab/><text:tab/>Wellington Moreira</text:p>
      <text:p text:style-name="P1"/>
      <text:p text:style-name="P1">________________________ <text:s text:c="4"/>_______________________ <text:s text:c="3"/>______________________</text:p>
      <text:p text:style-name="P1"><text:s text:c="15"/>Cigano<text:tab/><text:tab/><text:tab/> <text:s text:c="5"/>Renato Abi-Ramia<text:tab/><text:tab/> Gabriel Mafort</text:p>
      <text:p text:style-name="P1"/>
      <text:p text:style-name="P1">________________________ <text:s text:c="53"/>_______________________ <text:s text:c="3"/></text:p>
      <text:p text:style-name="P2"><text:s text:c="10"/>Dr. Luiz Fernando<text:tab/><text:tab/> <text:s text:c="51"/>Wanderson Nogueira</text:p>
      <text:p text:style-name="P4"><text:soft-page-break/><text:tab/><text:tab/><text:tab/><text:tab/><text:tab/></text:p>
      <text:p text:style-name="P4"/>
      <text:p text:style-name="P5"/>
      <text:p text:style-name="P6"><text:tab/><text:tab/><text:tab/><text:tab/><text:tab/></text:p>
      <text:p text:style-name="P6"/>
      <text:p text:style-name="P18"><text:span text:style-name="T8">JUSTIFICATIVA</text:span><text:span text:style-name="T7"><text:tab/></text:span></text:p>
      <text:p text:style-name="P18"><text:span text:style-name="T7"/></text:p>
      <text:p text:style-name="P18"><text:span text:style-name="T7"/></text:p>
      <text:p text:style-name="P36"><text:span text:style-name="T10"><text:tab/>Em 2014, o Sr. Robert Anselmo Paes completa 18 anos desfilando como mestre-sala do GRES Vilage No Samba. São anos de dedicação à Escola e ao Carnaval Friburguense. A Srª. Alexandra Santos completa, em 2014, 15 anos como porta-bandeira d</text:span><text:span text:style-name="T11">a</text:span><text:span text:style-name="T10"> Escola verde e branca. Os dois, juntos, completam 15 anos como mestre-sala e porta-bandeira. </text:span></text:p>
      <text:p text:style-name="P36"><text:span text:style-name="T10"><text:tab/></text:span><text:span text:style-name="T11">O Sr. Robert Anselmo Paes e a Srª Alexandra Santos abrilhantam o desfile com toda beleza e maestria, transformando as suas apresentações em um <text:s/>verdadeiro espetáculo de dança. O público que lota a Avenida Alberto Braune reconhece a beleza e excelência da apresentação do casal aplaudindo-os por toda a avenida. </text:span></text:p>
      <text:p text:style-name="P38"><text:tab/><text:span text:style-name="T17">Certo de poder contar com </text:span><text:span text:style-name="T11">a concordância relacionada à importância do incentivo</text:span><text:span text:style-name="T17"> </text:span><text:span text:style-name="T11">aos artistas que contribuem para a beleza dos desfiles carnavalescos em Nova Friburgo, </text:span><text:span text:style-name="T17"><text:s/>conto com o apoio dos meus pares para aprovação dest</text:span><text:span text:style-name="T11">a Moção especial de Louvor</text:span><text:span text:style-name="T17">. </text:span></text:p>
      <text:p text:style-name="P39"><text:s text:c="4"/></text:p>
      <text:p text:style-name="P40"><text:span text:style-name="T11"/></text:p>
      <text:p text:style-name="P19"/>
      <text:p text:style-name="P20"/>
      <text:p text:style-name="P7"><text:tab/></text:p>
      <text:p text:style-name="P33"/>
      <text:p text:style-name="P26">Sala Jean Bazet, <text:span text:style-name="T16">30</text:span> <text:s/>de <text:span text:style-name="T16">janeiro</text:span><text:span text:style-name="T9"> </text:span>de 201<text:span text:style-name="T16">4</text:span>.</text:p>
      <text:p text:style-name="P13"/>
      <text:p text:style-name="P13"/>
      <text:p text:style-name="P13"/>
      <text:p text:style-name="P13"/>
      <text:p text:style-name="P13"/>
      <text:p text:style-name="P13"/>
      <text:p text:style-name="P9">MARCIO DAMAZIO</text:p>
      <text:p text:style-name="P15">VEREADOR – PSD</text:p>
      <text:p text:style-name="P32"/>
      <text:p text:style-name="P33"/>
      <text:p text:style-name="P33"/>
      <text:p text:style-name="P3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30:11.24</meta:creation-date>
    <meta:print-date>2014-01-30T17:48:21.80</meta:print-date>
    <dc:date>2014-01-30T17:48:52.09</dc:date>
    <meta:editing-duration>PT1H30M3S</meta:editing-duration>
    <meta:editing-cycles>27</meta:editing-cycles>
    <meta:generator>LibreOffice/3.6$Windows_x86 LibreOffice_project/2ef5aff-a6fb0ff-166bdff-cf087ad-0f1389</meta:generator>
    <meta:document-statistic meta:table-count="0" meta:image-count="1" meta:object-count="0" meta:page-count="2" meta:paragraph-count="40" meta:word-count="340" meta:character-count="3048" meta:non-whitespace-character-count="2205"/>
  </office:meta>
</office:document-meta>
</file>