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1" svg:font-family="'Courier New'" style:font-family-generic="modern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1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9" style:family="paragraph" style:parent-style-name="Text_20_body">
      <style:paragraph-properties fo:text-align="center" style:justify-single-word="false"/>
      <style:text-properties officeooo:paragraph-rsid="000cc006"/>
    </style:style>
    <style:style style:name="P20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Microsoft Sans Serif" fo:font-size="14pt" fo:font-style="italic" fo:font-weight="normal" officeooo:paragraph-rsid="000e4520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Arial" style:font-size-asian="14pt" style:font-weight-asian="normal" style:font-name-complex="Courier New1" style:font-size-complex="14pt" style:font-weight-complex="normal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Microsoft Sans Serif" fo:font-size="14pt" fo:font-style="italic" fo:font-weight="normal" officeooo:paragraph-rsid="000e4520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Microsoft Sans Serif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4pt" fo:language="pt" fo:country="BR" fo:font-style="italic" fo:font-weight="normal" officeooo:paragraph-rsid="000cc006" style:font-name-asian="Arial" style:font-size-asian="14pt" style:font-style-asian="italic" style:font-weight-asian="normal" style:font-name-complex="Courier New1" style:font-size-complex="14pt" style:language-complex="ar" style:country-complex="SA" style:font-style-complex="italic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0e4520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Microsoft Sans Serif" fo:font-size="15pt" fo:font-style="italic" officeooo:paragraph-rsid="000d1c77" style:font-size-asian="15pt" style:font-style-asian="italic" style:font-size-complex="15pt" style:font-style-complex="italic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cc006" style:font-name-asian="Arial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0pt" officeooo:paragraph-rsid="000cc006" style:font-size-asian="10pt" style:font-size-complex="10pt"/>
    </style:style>
    <style:style style:name="P35" style:family="paragraph" style:parent-style-name="Standard">
      <style:text-properties fo:font-size="10pt" officeooo:paragraph-rsid="000e4520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officeooo:paragraph-rsid="000cc006"/>
    </style:style>
    <style:style style:name="P37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Microsoft Sans Serif" fo:font-size="14pt" fo:font-weight="normal" style:font-name-asian="Arial" style:font-size-asian="14pt" style:font-weight-asian="normal" style:font-name-complex="Courier New1" style:font-size-complex="14pt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Microsoft Sans Serif" fo:font-size="14pt" fo:font-weight="bold" style:font-name-asian="Arial" style:font-size-asian="14pt" style:font-weight-asian="bold" style:font-name-complex="Courier New1" style:font-size-complex="14pt" style:font-weight-complex="bold"/>
    </style:style>
    <style:style style:name="T3" style:family="text">
      <style:text-properties style:font-name="Microsoft Sans Serif" style:font-name-complex="Courier New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c006" style:font-weight-asian="normal" style:font-weight-complex="normal"/>
    </style:style>
    <style:style style:name="T6" style:family="text">
      <style:text-properties style:font-name="Times New Roman" fo:font-weight="normal" style:font-weight-asian="normal" style:font-name-complex="Courier New1" style:font-weight-complex="normal"/>
    </style:style>
    <style:style style:name="T7" style:family="text">
      <style:text-properties style:font-name="Times New Roman" fo:font-weight="normal" officeooo:rsid="000cc006" style:font-weight-asian="normal" style:font-name-complex="Courier New1" style:font-weight-complex="normal"/>
    </style:style>
    <style:style style:name="T8" style:family="text">
      <style:text-properties style:font-name="Times New Roman" fo:font-weight="normal" officeooo:rsid="000d1c77" style:font-weight-asian="normal" style:font-name-complex="Courier New1" style:font-weight-complex="normal"/>
    </style:style>
    <style:style style:name="T9" style:family="text">
      <style:text-properties style:font-name="Times New Roman" fo:font-size="14pt" fo:font-weight="normal" style:font-name-asian="Ari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fo:font-weight="normal" officeooo:rsid="000cc006" style:font-name-asian="Ari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fo:font-weight="normal" officeooo:rsid="000d1c77" style:font-name-asian="Arial" style:font-size-asian="14pt" style:font-weight-asian="normal" style:font-name-complex="Courier New1" style:font-size-complex="14pt" style:font-weight-complex="normal"/>
    </style:style>
    <style:style style:name="T12" style:family="text">
      <style:text-properties style:font-name="Times New Roman" style:font-name-complex="Courier New1"/>
    </style:style>
    <style:style style:name="T13" style:family="text">
      <style:text-properties style:font-name="Times New Roman" officeooo:rsid="000cc006" style:font-name-complex="Courier New1"/>
    </style:style>
    <style:style style:name="T14" style:family="text">
      <style:text-properties style:use-window-font-color="true" style:font-name="Times New Roman" fo:language="pt" fo:country="BR" fo:font-style="italic" fo:font-weight="normal" style:font-style-asian="italic" style:font-weight-asian="normal" style:font-name-complex="Courier New1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Times New Roman" fo:language="pt" fo:country="BR" fo:font-style="italic" style:font-style-asian="italic" style:font-name-complex="Courier New1" style:language-complex="ar" style:country-complex="SA" style:font-style-complex="italic"/>
    </style:style>
    <style:style style:name="T16" style:family="text">
      <style:text-properties style:use-window-font-color="true" fo:language="pt" fo:country="BR" style:font-name-asian="Times New Roman" style:language-complex="ar" style:country-complex="SA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e4520" style:font-size-asian="12pt" style:font-size-complex="12pt"/>
    </style:style>
    <style:style style:name="T19" style:family="text">
      <style:text-properties officeooo:rsid="000cc006"/>
    </style:style>
    <style:style style:name="T20" style:family="text">
      <style:text-properties officeooo:rsid="000d1c77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0e4520" style:font-size-asian="12pt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0e4520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Times New Roman" fo:font-size="12pt" fo:font-style="normal" fo:font-weight="bold" officeooo:rsid="000e4520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9" style:family="text">
      <style:text-properties style:font-name="Times New Roman" fo:font-size="12pt" fo:font-style="normal" officeooo:rsid="000e4520" style:font-size-asian="12pt" style:font-style-asian="normal" style:font-size-complex="12pt" style:font-style-complex="normal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Microsoft Sans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font-name="Microsoft Sans Serif" fo:font-size="12pt" fo:font-style="normal" fo:font-weight="bold" officeooo:rsid="000e4520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style:font-name="Microsoft Sans Serif" fo:font-size="12pt" fo:font-weight="bold" officeooo:rsid="000e4520" style:font-size-asian="12pt" style:font-weight-asian="bold" style:font-size-complex="12pt" style:font-weight-complex="bold"/>
    </style:style>
    <style:style style:name="T34" style:family="text">
      <style:text-properties style:font-name="Microsoft Sans Serif" fo:font-weight="bold" style:font-weight-asian="bold" style:font-weight-complex="bold"/>
    </style:style>
    <style:style style:name="T35" style:family="text">
      <style:text-properties style:font-name="Microsoft Sans Serif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7"/>
      <text:p text:style-name="P17">GABINETE DO VEREADOR MARCELO VERLY</text:p>
      <text:p text:style-name="P14"/>
      <text:p text:style-name="P8">Ao </text:p>
      <text:p text:style-name="P9">Exmo. Sr. Vereador</text:p>
      <text:p text:style-name="P11">MARCIO DAMAZIO</text:p>
      <text:list xml:id="list4716568178457697013" text:style-name="WW8Num2">
        <text:list-item>
          <text:p text:style-name="P37">D. Presidente da Câmara Municipal de Nova Friburgo</text:p>
        </text:list-item>
      </text:list>
      <text:p text:style-name="P5"/>
      <text:p text:style-name="P5"><text:s text:c="35"/></text:p>
      <text:p text:style-name="P5"/>
      <text:p text:style-name="P5"><text:s text:c="45"/>Senhor Presidente,</text:p>
      <text:p text:style-name="P5"/>
      <text:p text:style-name="P10"><text:s text:c="16"/>Requeiro na forma regimental, depois de observadas as formalidades legais, <text:s/>seja submetido ao Douto Plenário desta Egrégia Casa Legislativa, a seguinte proposição:</text:p>
      <text:p text:style-name="P10"/>
      <text:p text:style-name="P13"/>
      <text:p text:style-name="P12">MOÇÃO ESPECIAL DE LOUVOR: </text:p>
      <text:p text:style-name="P12"/>
      <text:p text:style-name="P12"><text:s text:c="28"/></text:p>
      <text:p text:style-name="P18"><text:span text:style-name="T2"><text:tab/> <text:s text:c="4"/></text:span><text:span text:style-name="T9">Com </text:span><text:span text:style-name="T11">o </text:span><text:span text:style-name="T10">Guarda Municipal FRANCISCO DE ASSIS OLIVEIRA,</text:span><text:span text:style-name="T9"> </text:span><text:span text:style-name="T10">que completa 30 anos de serviço público municipal no dia 06/02.</text:span></text:p>
      <text:p text:style-name="P23"/>
      <text:p text:style-name="P6"/>
      <text:p text:style-name="P6"/>
      <text:p text:style-name="P6"/>
      <text:p text:style-name="P15"><text:s text:c="12"/><text:span text:style-name="T4">Sala Dr. Jean Bazet, em </text:span><text:span text:style-name="T5">0</text:span><text:span text:style-name="T4">6 de </text:span><text:span text:style-name="T5">fevereiro</text:span><text:span text:style-name="T4"> de 201</text:span><text:span text:style-name="T5">4</text:span><text:span text:style-name="T4">.</text:span></text:p>
      <text:p text:style-name="P31"/>
      <text:p text:style-name="P32"><text:span text:style-name="T20"/></text:p>
      <text:p text:style-name="P7">Vereador Marcelo Verly-PSDB</text:p>
      <text:p text:style-name="Standard"/>
      <text:p text:style-name="Standard"/>
      <text:p text:style-name="Standard"/>
      <text:p text:style-name="P17"/>
      <text:p text:style-name="P17"/>
      <text:p text:style-name="P33"><text:s text:c="10"/></text:p>
      <text:p text:style-name="P33"/>
      <text:p text:style-name="P33"/>
      <text:p text:style-name="P33"><text:s text:c="13"/></text:p>
      <text:p text:style-name="P33"><text:soft-page-break/><text:s text:c="14"/><text:span text:style-name="T6">Com </text:span><text:span text:style-name="T8">o </text:span><text:span text:style-name="T7">Guarda Municipal </text:span><text:span text:style-name="T13">FRANCISCO DE ASSIS OLIVEIRA</text:span><text:span text:style-name="T7">,</text:span><text:span text:style-name="T6"> </text:span><text:span text:style-name="T7">que completa 30 anos de serviço público municipal no dia 06/02.</text:span></text:p>
      <text:p text:style-name="P27"/>
      <text:p text:style-name="P25"><text:span text:style-name="T16">GABINETE DO VEREADOR MARCELO VERLY</text:span></text:p>
      <text:p text:style-name="P24"/>
      <text:p text:style-name="P35"><text:s text:c="54"/>_______________________________</text:p>
      <text:p text:style-name="P20"><text:span text:style-name="T31"><text:s/></text:span><text:span text:style-name="T32">MARCELO VERLY</text:span><text:span text:style-name="T35"> </text:span><text:span text:style-name="T21"><text:s/></text:span><text:s text:c="11"/></text:p>
      <text:p text:style-name="P29"/>
      <text:p text:style-name="P34">_______________________________ <text:s text:c="25"/>_______________________________</text:p>
      <text:p text:style-name="P19"><text:s/><text:span text:style-name="T17">Vereador Alcir Fonseca</text:span> <text:s text:c="35"/>Vereador Alexandre Cruz</text:p>
      <text:p text:style-name="P36"/>
      <text:p text:style-name="P34">__________________________________ <text:s text:c="19"/>_______________________________</text:p>
      <text:p text:style-name="P19"><text:s text:c="4"/>Vereador Francisco Barros <text:s text:c="29"/>Vereador Christiano Huguenin</text:p>
      <text:p text:style-name="P19"/>
      <text:p text:style-name="P34">_________________________________ <text:s text:c="20"/>_______________________________</text:p>
      <text:p text:style-name="P19"><text:s text:c="3"/>Vereador Grimaldino Narciso <text:s text:c="26"/>Vereador Cláudio Damião</text:p>
      <text:p text:style-name="P36"/>
      <text:p text:style-name="P34">_________________________________ <text:s text:c="19"/>________________________________</text:p>
      <text:p text:style-name="P19"><text:s text:c="3"/><text:span text:style-name="T17"><text:s/>Vereador Dr. Luiz Fernando <text:s text:c="23"/>Vereador Dr. Renato Abi-Ramia</text:span></text:p>
      <text:p text:style-name="P36"/>
      <text:p text:style-name="P34">_________________________________ <text:s text:c="18"/>________________________________</text:p>
      <text:p text:style-name="P19"><text:s text:c="3"/><text:span text:style-name="T17"><text:s/>Vereador Gabriel Mafort <text:s text:c="32"/>Vereador Gustavo Barroso</text:span></text:p>
      <text:p text:style-name="P19"/>
      <text:p text:style-name="P34">________________________________ <text:s text:c="19"/>_________________________________</text:p>
      <text:p text:style-name="P19"><text:s text:c="4"/><text:span text:style-name="T17">Vereador José Carlos R. Pinto <text:s text:c="22"/>Vereador José Sebastião Rabello</text:span></text:p>
      <text:p text:style-name="P19"/>
      <text:p text:style-name="P34">________________________________ <text:s text:c="19"/>_________________________________</text:p>
      <text:p text:style-name="P19"><text:span text:style-name="T17"><text:s text:c="3"/>Vereador Joelson do Pote <text:s text:c="30"/>Vereador Marcio Damazio <text:s/></text:span></text:p>
      <text:p text:style-name="P19"><text:span text:style-name="T17"/></text:p>
      <text:p text:style-name="P34">_______________________________ <text:s text:c="18"/>_________________________________</text:p>
      <text:p text:style-name="P19"><text:s text:c="2"/><text:span text:style-name="T17"><text:s text:c="2"/>Vereador Nami Nassif <text:s text:c="33"/>Vereador Prof° Pierre Moraes <text:s text:c="2"/></text:span></text:p>
      <text:p text:style-name="P36"/>
      <text:p text:style-name="P34">_______________________________ <text:s text:c="21"/>_________________________________</text:p>
      <text:p text:style-name="P19"><text:s text:c="4"/><text:span text:style-name="T17">Vereador Ricardo Figueira </text:span><text:s text:c="25"/><text:span text:style-name="T17"><text:s/>Vereadora Vanderléia P. Lima</text:span></text:p>
      <text:p text:style-name="P19"/>
      <text:p text:style-name="P34">_______________________________ <text:s text:c="21"/>_________________________________</text:p>
      <text:p text:style-name="P19"><text:s text:c="2"/>Vereador Wanderson Nogueira <text:s text:c="21"/>Vereador Wellington Moreir<text:span text:style-name="T19">a</text:span></text:p>
      <text:p text:style-name="P19"><text:span text:style-name="T19"/></text:p>
      <text:p text:style-name="P16"><text:s text:c="3"/>Sala Dr. Jean Bazet, em <text:span text:style-name="T19">0</text:span>6 de <text:span text:style-name="T19">fevereiro</text:span> de 201<text:span text:style-name="T19">4</text:span>.</text:p>
      <text:p text:style-name="P30"/>
      <text:p text:style-name="P30"/>
      <text:p text:style-name="P7">Vereador Marcelo Verly-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1" svg:font-family="'Courier New'" style:font-family-generic="modern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282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81cm" fo:margin-left="0cm" fo:margin-right="0cm" fo:margin-bottom="0.651cm" style:dynamic-spacing="true"/>
      </style:header-style>
      <style:footer-style>
        <style:header-footer-properties svg:height="0.132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1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  <text:p text:style-name="MP2"><text:span text:style-name="MT1"/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2-06T14:58:51.09</dc:date>
    <meta:print-date>2014-02-06T14:56:02.13</meta:print-date>
    <meta:editing-cycles>36</meta:editing-cycles>
    <meta:editing-duration>PT6H42M29S</meta:editing-duration>
    <meta:document-statistic meta:table-count="0" meta:image-count="1" meta:object-count="0" meta:page-count="2" meta:paragraph-count="45" meta:word-count="229" meta:character-count="2929" meta:non-whitespace-character-count="1922"/>
    <meta:user-defined meta:name="Info 1"/>
    <meta:user-defined meta:name="Info 2"/>
    <meta:user-defined meta:name="Info 3"/>
    <meta:user-defined meta:name="Info 4"/>
  </office:meta>
</office:document-meta>
</file>