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1" svg:font-family="'Courier New'" style:font-family-generic="modern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1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1" style:font-size-complex="15pt" style:font-style-complex="italic" style:font-weight-complex="normal"/>
    </style:style>
    <style:style style:name="P11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Courier New1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language="pt" fo:country="BR" fo:font-style="italic" fo:font-weight="normal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1" style:font-size-complex="14pt" style:font-weight-complex="bold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8" style:family="paragraph" style:parent-style-name="Text_20_body_20_inden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P2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Arial" style:font-size-asian="14pt" style:font-weight-asian="normal" style:font-name-complex="Courier New1" style:font-size-complex="14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Microsoft Sans Serif" fo:font-size="14pt" fo:font-style="italic" fo:font-weight="normal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Microsoft Sans Serif" fo:font-size="14pt" fo:font-style="italic" fo:font-weight="normal" officeooo:paragraph-rsid="0014ebfa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2.99cm"/>
        </style:tab-stops>
      </style:paragraph-properties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1" style:font-size-complex="15pt" style:font-style-complex="italic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2.963cm"/>
        </style:tab-stops>
      </style:paragraph-properties>
      <style:text-properties officeooo:paragraph-rsid="0016c74f"/>
    </style:style>
    <style:style style:name="P41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language="pt" fo:country="BR" fo:font-style="italic" fo:font-weight="normal" officeooo:paragraph-rsid="0014ebfa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Courier New1" fo:font-size="14pt" fo:font-weight="bold" style:font-size-asian="14pt" style:font-weight-asian="bold" style:font-name-complex="Courier New1" style:font-size-complex="14pt" style:font-weight-complex="bold"/>
    </style:style>
    <style:style style:name="P43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Microsoft Sans Serif" fo:font-size="14pt" fo:font-weight="normal" style:font-name-asian="Arial" style:font-size-asian="14pt" style:font-weight-asian="normal" style:font-name-complex="Courier New1" style:font-size-complex="14pt" style:font-weight-complex="bold"/>
    </style:style>
    <style:style style:name="P4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4ebfa" style:font-size-asian="14pt" style:font-weight-asian="normal" style:font-name-complex="Courier New1" style:font-size-complex="14pt" style:font-weight-complex="normal"/>
    </style:style>
    <style:style style:name="P45" style:family="paragraph" style:parent-style-name="Preformatted_20_Text">
      <style:paragraph-properties fo:margin-top="0cm" fo:margin-bottom="0.499cm" style:contextual-spacing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3" style:family="text">
      <style:text-properties style:font-name="Microsoft Sans Serif" fo:font-size="14pt" fo:font-weight="bold" style:font-name-asian="Arial" style:font-size-asian="14pt" style:font-weight-asian="bold" style:font-name-complex="Courier New1" style:font-size-complex="14pt" style:font-weight-complex="bold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style:font-name-asian="TrebuchetMS" style:font-name-complex="TrebuchetMS"/>
    </style:style>
    <style:style style:name="T7" style:family="text">
      <style:text-properties style:font-name="Times New Roman" fo:font-size="14pt" fo:font-weight="normal" style:font-name-asian="Ari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Times New Roman" fo:font-size="14pt" fo:font-weight="bold" style:font-name-asian="Arial" style:font-size-asian="14pt" style:font-weight-asian="bold" style:font-name-complex="Courier New1" style:font-size-complex="14pt" style:font-weight-complex="bold"/>
    </style:style>
    <style:style style:name="T9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4ebfa" style:font-name-asian="Arial" style:font-size-asian="14pt" style:font-weight-asian="bold" style:font-size-complex="14pt" style:font-weight-complex="bold"/>
    </style:style>
    <style:style style:name="T11" style:family="text">
      <style:text-properties officeooo:rsid="0014ebf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6"/>
      <text:p text:style-name="P26">GABINETE DO VEREADOR MARCELO VERLY</text:p>
      <text:p text:style-name="P23"/>
      <text:p text:style-name="P11">Ao </text:p>
      <text:p text:style-name="P12">Exmo. Sr. Vereador</text:p>
      <text:p text:style-name="P13">MARCIO DAMAZIO</text:p>
      <text:list xml:id="list36477262" text:style-name="WW8Num2">
        <text:list-item>
          <text:p text:style-name="P43">D. Presidente da Câmara Municipal de Nova Friburgo</text:p>
        </text:list-item>
      </text:list>
      <text:p text:style-name="P5"/>
      <text:p text:style-name="P5"><text:s text:c="35"/></text:p>
      <text:p text:style-name="P5"/>
      <text:p text:style-name="P5"><text:s text:c="37"/></text:p>
      <text:p text:style-name="P5"><text:s text:c="39"/>Senhor Presidente,</text:p>
      <text:p text:style-name="P5"/>
      <text:p text:style-name="P5"/>
      <text:p text:style-name="P5"/>
      <text:p text:style-name="P35"><text:s text:c="17"/>Requeiro na forma regimental, depois de observadas as formalidades legais, <text:s/>seja submetido ao Douto Plenário desta Egrégia Casa Legislativa, a seguinte proposição:</text:p>
      <text:p text:style-name="P20"/>
      <text:p text:style-name="P20"/>
      <text:p text:style-name="P20"/>
      <text:p text:style-name="P14">MOÇÃO ESPECIAL DE LOUVOR: <text:s text:c="8"/></text:p>
      <text:p text:style-name="P14"/>
      <text:p text:style-name="P27"><text:span text:style-name="T3"><text:tab/> <text:s text:c="11"/></text:span><text:span text:style-name="T7">Com a professora LIGIA MENEZES DA ROCHA PACHECO, pelos 30 anos de serviços prestados ininterruptamente à educação pública municipal de Nova Friburgo.</text:span></text:p>
      <text:p text:style-name="P45"><text:s/></text:p>
      <text:p text:style-name="P27"><text:span text:style-name="T7"/></text:p>
      <text:p text:style-name="P30"/>
      <text:p text:style-name="P7"/>
      <text:p text:style-name="P24"><text:s text:c="29"/></text:p>
      <text:p text:style-name="P28"/>
      <text:p text:style-name="P25">Sala Dr. Jean Bazet, 0<text:span text:style-name="T11">7</text:span> de <text:span text:style-name="T11">junho</text:span> de 2013.</text:p>
      <text:p text:style-name="P6"/>
      <text:p text:style-name="P10"/>
      <text:p text:style-name="P10">M<text:span text:style-name="T11">arcelo Verly</text:span></text:p>
      <text:p text:style-name="P9">Vereador </text:p>
      <text:p text:style-name="P22"/>
      <text:p text:style-name="Standard"/>
      <text:p text:style-name="P14"><text:s text:c="4"/></text:p>
      <text:p text:style-name="P14"><text:soft-page-break/></text:p>
      <text:p text:style-name="P14"><text:s text:c="3"/></text:p>
      <text:p text:style-name="P14"/>
      <text:p text:style-name="P40"><text:span text:style-name="T9"><text:s text:c="16"/></text:span></text:p>
      <text:p text:style-name="P40"><text:span text:style-name="T9"><text:s text:c="16"/>MOÇÃO ESPECIAL DE LOUVOR, </text:span><text:span text:style-name="T10">c</text:span><text:span text:style-name="T7">om a professora LIGIA MENEZES DA ROCHA PACHECO, pelos 30 anos de serviços prestados ininterruptamente à educação pública municipal de Nova Friburgo.</text:span></text:p>
      <text:p text:style-name="P45"><text:s/></text:p>
      <text:p text:style-name="P45"/>
      <text:p text:style-name="Standard"/>
      <text:p text:style-name="P32">GABINETE DO VEREADOR MARCELO VERLY</text:p>
      <text:p text:style-name="P33"/>
      <text:p text:style-name="P34">____________________</text:p>
      <text:p text:style-name="P34">M<text:span text:style-name="T11">arcelo Verly</text:span></text:p>
      <text:p text:style-name="P8"/>
      <text:p text:style-name="P42"/>
      <text:p text:style-name="P15">_____<text:span text:style-name="T1">_______________ <text:s text:c="9"/>___________________ <text:s text:c="7"/>____________________</text:span></text:p>
      <text:p text:style-name="P15"><text:s text:c="4"/>Wellington Moreira <text:s text:c="18"/>Zezinho do Caminhão <text:s text:c="9"/>Wanderson Nogueira </text:p>
      <text:p text:style-name="P17"/>
      <text:p text:style-name="P16">____________________ <text:s text:c="9"/>___________________ <text:s text:c="7"/>____________________</text:p>
      <text:p text:style-name="P16"><text:s text:c="7"/>Alcir Fonseca <text:s text:c="26"/>Alexandre Cruz <text:s text:c="19"/>Francisco de Barros</text:p>
      <text:p text:style-name="P16"/>
      <text:p text:style-name="P16">____________________ <text:s text:c="9"/>___________________ <text:s text:c="7"/>____________________</text:p>
      <text:p text:style-name="P18"><text:span text:style-name="T4"><text:s text:c="5"/>Grimaldino Narcizo</text:span><text:span text:style-name="T5"> <text:s text:c="6"/></text:span><text:span text:style-name="T4"><text:s text:c="15"/>Professor Pierre <text:s text:c="19"/>Cláudio Damião</text:span></text:p>
      <text:p text:style-name="P19"/>
      <text:p text:style-name="P19">____________________ <text:s text:c="9"/>___________________ <text:s text:c="7"/>____________________</text:p>
      <text:p text:style-name="P19"><text:s text:c="6"/>Márcio Damásio <text:s text:c="24"/>Dr. Luiz Fernando <text:s text:c="13"/>Dr. Renato Abi-Ramia</text:p>
      <text:p text:style-name="P19"/>
      <text:p text:style-name="P19">____________________ <text:s text:c="9"/>___________________ <text:s text:c="7"/>____________________</text:p>
      <text:p text:style-name="P18"><text:s text:c="7"/>Gabriel Mafort <text:s text:c="25"/>Gustavo Barroso <text:s text:c="16"/><text:span text:style-name="T6">José C. Jacutinga</text:span> <text:s/></text:p>
      <text:p text:style-name="P18"/>
      <text:p text:style-name="P18">____________________ <text:s text:c="9"/>___________________ <text:s text:c="7"/>____________________</text:p>
      <text:p text:style-name="P18"><text:s text:c="6"/>Joelson do Pote <text:s text:c="21"/>Christiano Huguenin <text:s text:c="19"/>Nami Nassif <text:s text:c="2"/></text:p>
      <text:p text:style-name="P18"/>
      <text:p text:style-name="P18">____________________ <text:s text:c="9"/>___________________ <text:s text:c="4"/></text:p>
      <text:p text:style-name="P21"><text:s text:c="6"/>Ricardo Figueira <text:s text:c="23"/>Vanderléia Lima <text:s text:c="12"/></text:p>
      <text:p text:style-name="P21"/>
      <text:p text:style-name="P41"><text:s/></text:p>
      <text:p text:style-name="P44">Sala Dr. Jean Bazet, 0<text:span text:style-name="T11">7</text:span> de <text:span text:style-name="T11">junho</text:span> de 2013.</text:p>
      <text:p text:style-name="P8"/>
      <text:p text:style-name="P8"/>
      <text:p text:style-name="P8">M<text:span text:style-name="T11">arcelo Verly</text:span></text:p>
      <text:p text:style-name="P39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1" svg:font-family="'Courier New'" style:font-family-generic="modern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1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3-06-07T16:46:54.06</dc:date>
    <meta:print-date>2013-06-07T16:46:04.26</meta:print-date>
    <meta:editing-cycles>36</meta:editing-cycles>
    <meta:editing-duration>PT6H42M29S</meta:editing-duration>
    <meta:document-statistic meta:table-count="0" meta:image-count="1" meta:object-count="0" meta:page-count="2" meta:paragraph-count="46" meta:word-count="220" meta:character-count="2433" meta:non-whitespace-character-count="1555"/>
    <meta:user-defined meta:name="Info 1"/>
    <meta:user-defined meta:name="Info 2"/>
    <meta:user-defined meta:name="Info 3"/>
    <meta:user-defined meta:name="Info 4"/>
  </office:meta>
</office:document-meta>
</file>