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25446615821660984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/text:span><text:span text:style-name="T4">a diretora Anna de Fátima Pinheiro das Neves, pela excelência do <text:s/>trabalho realizado à frente do Colégio Galdino do Valle Filho.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0">Sala Jean Bazet, <text:span text:style-name="T6">07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07T16:28:48.35</dc:date>
    <meta:editing-duration>PT8H59M</meta:editing-duration>
    <meta:editing-cycles>102</meta:editing-cycles>
    <meta:generator>LibreOffice/4.0.5.2$Windows_x86 LibreOffice_project/5464147a081647a250913f19c0715bca595af2f</meta:generator>
    <meta:print-date>2014-02-07T16:24:07.78</meta:print-date>
    <meta:document-statistic meta:table-count="0" meta:image-count="1" meta:object-count="0" meta:page-count="1" meta:paragraph-count="14" meta:word-count="86" meta:character-count="559" meta:non-whitespace-character-count="482"/>
  </office:meta>
</office:document-meta>
</file>