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d6387" style:font-size-asian="14pt" style:font-size-complex="14pt"/>
    </style:style>
    <style:style style:name="T5" style:family="text">
      <style:text-properties fo:font-size="14pt" officeooo:rsid="001e78ce" style:font-size-asian="14pt" style:font-size-complex="14pt"/>
    </style:style>
    <style:style style:name="T6" style:family="text">
      <style:text-properties fo:font-size="14pt" officeooo:rsid="001f6977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bd8d7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d1da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d638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5">Colocação de </text:span><text:span text:style-name="T6">asfalto</text:span><text:span text:style-name="T4">, n</text:span><text:span text:style-name="T6">o Loteamento Vale Radiante</text:span><text:span text:style-name="T5"> </text:span><text:span text:style-name="T3"><text:s/>– </text:span><text:span text:style-name="T6">Ruy Sanglard</text:span><text:span text:style-name="T3">.</text:span></text:p>
      <text:p text:style-name="P15"/>
      <text:p text:style-name="P14"/>
      <text:p text:style-name="Standard"><text:span text:style-name="T2"><text:s text:c="35"/></text:span><text:span text:style-name="T9">Sala Dr. Jean Bazet, </text:span><text:span text:style-name="T13">04</text:span><text:span text:style-name="T11"> </text:span><text:span text:style-name="T9">de </text:span><text:span text:style-name="T13">fevereiro</text:span><text:span text:style-name="T9"> de 201</text:span><text:span text:style-name="T13">4</text:span><text:span text:style-name="T9">.</text:span></text:p>
      <text:p text:style-name="P13"><text:s text:c="11"/></text:p>
      <text:p text:style-name="P13"/>
      <text:p text:style-name="P1"><text:span text:style-name="T1"><text:s text:c="42"/></text:span><text:span text:style-name="T7">M</text:span><text:span text:style-name="T8">arcelo Verly </text:span><text:span text:style-name="T7">- 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8-23T14:16:17.85</meta:print-date>
    <dc:date>2014-02-04T14:41:08.62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2" meta:character-count="844" meta:non-whitespace-character-count="410"/>
  </office:meta>
</office:document-meta>
</file>