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b7c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595fb" style:font-size-asian="14pt" style:font-size-complex="14pt"/>
    </style:style>
    <style:style style:name="T9" style:family="text">
      <style:text-properties fo:font-size="14pt" officeooo:rsid="0025ba11" style:font-size-asian="14pt" style:font-size-complex="14pt"/>
    </style:style>
    <style:style style:name="T10" style:family="text">
      <style:text-properties fo:font-size="14pt" officeooo:rsid="00266cc9" style:font-size-asian="14pt" style:font-size-complex="14pt"/>
    </style:style>
    <style:style style:name="T11" style:family="text">
      <style:text-properties fo:font-size="14pt" officeooo:rsid="002936bb" style:font-size-asian="14pt" style:font-size-complex="14pt"/>
    </style:style>
    <style:style style:name="T12" style:family="text">
      <style:text-properties fo:font-size="14pt" officeooo:rsid="002b1e25" style:font-size-asian="14pt" style:font-size-complex="14pt"/>
    </style:style>
    <style:style style:name="T13" style:family="text">
      <style:text-properties fo:font-size="14pt" officeooo:rsid="002b7c4b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66cc9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b1e25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2">I</text:span><text:span text:style-name="T13">nstalação</text:span><text:span text:style-name="T12"> </text:span><text:span text:style-name="T13">de rede de iluminação pública</text:span><text:span text:style-name="T3">, n</text:span><text:span text:style-name="T4">a </text:span><text:span text:style-name="T7">Rua Herimano Rocha –</text:span><text:span text:style-name="T11"> Nova Suíç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9">04</text:span><text:span text:style-name="T16"> de </text:span><text:span text:style-name="T19">fevereiro</text:span><text:span text:style-name="T16"> de 201</text:span><text:span text:style-name="T19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04T15:39:24.39</meta:print-date>
    <dc:date>2014-02-04T15:40:33.9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56" meta:non-whitespace-character-count="419"/>
  </office:meta>
</office:document-meta>
</file>