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>
      <style:paragraph-properties fo:margin-left="0cm" fo:margin-right="1.376cm" fo:text-indent="0cm" style:auto-text-indent="false"/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1f150"/>
    </style:style>
    <style:style style:name="T10" style:family="text">
      <style:text-properties officeooo:rsid="00128cd2"/>
    </style:style>
    <style:style style:name="T11" style:family="text">
      <style:text-properties officeooo:rsid="0015b473"/>
    </style:style>
    <style:style style:name="T12" style:family="text">
      <style:text-properties officeooo:rsid="0017f1aa"/>
    </style:style>
    <style:style style:name="T13" style:family="text">
      <style:text-properties officeooo:rsid="0019cb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5"/>
      <text:p text:style-name="P5"/>
      <text:p text:style-name="P5"><text:span text:style-name="T2"><text:s text:c="3"/></text:span><text:span text:style-name="T3">Sr. Presidente, </text:span></text:p>
      <text:p text:style-name="P11"/>
      <text:p text:style-name="P11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feita </text:span><text:span text:style-name="T13">a reforma da Praça Protázio Correa no Bairro Cascatinha.</text:span></text:p>
      <text:p text:style-name="P10"/>
      <text:p text:style-name="P12"/>
      <text:p text:style-name="P13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2">31 de janeiro de 2014</text:span></text:p>
      <text:p text:style-name="P7"><text:tab/><text:tab/><text:tab/></text:p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0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1-31T16:24:11.43</dc:date>
    <meta:print-date>2014-01-31T16:17:00.87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3" meta:character-count="739" meta:non-whitespace-character-count="479"/>
    <meta:user-defined meta:name="Info 1"/>
    <meta:user-defined meta:name="Info 2"/>
    <meta:user-defined meta:name="Info 3"/>
    <meta:user-defined meta:name="Info 4"/>
  </office:meta>
</office:document-meta>
</file>