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2357126653699791860" text:style-name="L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Desentupimento dos bueiros, na Avenida Antônio Mário de Azevedo, no início da RJ – 130, Duas Pedras.</text:p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>Sala Jean Bazet, 03 de fevereiro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2-03T17:03:57.74</dc:date>
    <meta:editing-duration>PT6H54M53S</meta:editing-duration>
    <meta:editing-cycles>123</meta:editing-cycles>
    <meta:generator>OpenOffice.org/3.4.1$Win32 OpenOffice.org_project/341m1$Build-9593</meta:generator>
    <meta:print-date>2014-02-03T17:03:53.15</meta:print-date>
    <meta:document-statistic meta:table-count="0" meta:image-count="1" meta:object-count="0" meta:page-count="1" meta:paragraph-count="14" meta:word-count="79" meta:character-count="516"/>
  </office:meta>
</office:document-meta>
</file>